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27
      <text:tab/>GEWIJZIGD AMENDEMENT VAN DE LEDEN BISSCHOP EN VAN DER GRAAF TER VERVANGING VAN DAT GEDRUKT ONDER NR. 18</text:h>
      <text:p text:style-name="ifm_p_ifm">Ontvangen 19 oktober 2023</text:p>
      <text:p text:style-name="ifm_p_mt.3.76mm_indent.0.13in_ifm">De ondergetekenden stellen het volgende amendement voor:</text:p>
      <text:p text:style-name="ifm_p_mt.3.76mm_indent.0.13in_ifm">Artikel 7 wordt als volgt gewijzigd:</text:p>
      <text:p text:style-name="ifm_p_mt.3.76mm_indent.0.13in_ifm">1.<text:s/>In de aanhef vervalt «met name».</text:p>
      <text:p text:style-name="ifm_p_mt.3.76mm_indent.0.13in_ifm">2.<text:s/>In onderdeel a wordt «een indicatie van» vervangen door «een omschrijving van».</text:p>
      <text:p text:style-name="ifm_p_mt.3.76mm_indent.0.13in_ifm">3.<text:s/>In onderdeel b wordt «een indicatie van» vervangen door «een omschrijving van».</text:p>
      <text:h text:style-name="ifm_p_font.bold_mt.5.08mm_page.keep-with-next_ifm" text:outline-level="2">Toelichting</text:h>
      <text:p text:style-name="ifm_p_mt.4.23mm_indent.0.13in_ifm">Indieners menen dat het wetsvoorstel onnodig onduidelijkheid creëert in de beschrijving van de aspecten die centraal staan bij de beoordeling van de onderzoeksopdrachtgerichte interceptie. Uit de nota naar aanleiding van het verslag blijkt dat bij de beoordeling enkel de in het wetsvoorstel genoemde aspecten centraal staan, namelijk de gegevensstromen en de wijze van reductie van gegevens. Dit amendement schrapt daarom de toevoeging «met name». Bovendien vervangt het amendement het woord «indicatie» door «omschrijving» met betrekking tot de genoemde aspecten. Van de diensten mag de inspanningsverplichting worden verwacht om de genoemde aspecten zo goed mogelijk te omschrijven en niet te volstaan met een indicatie. Het omschrijven betreft een feitelijke, technische aanduiding van de gegevensstromen op dat moment, waarbij rekening moet worden gehouden met de voortdurend wijzigende dynamische gegevens. Deze regeling uit de Tijdelijke wet beoogt een materiële wijziging van het toetsingskader ten opzichte van de huidige situatie onder de Wiv 2017.</text:p>
      <text:p text:style-name="ifm_p_mt.5.08mm_ifm"><text:line-break/>Bisschop<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7<text:tab/><text:page-number text:select-page="current"/></text:p>
      </style:footer>
    </style:master-page>
    <style:master-page xmlns:sdu-fn="http://schema.sdu.nl/2011/07/functions" style:name="Landscape" style:page-layout-name="landscape-margin-text">
      <style:footer>
        <text:p text:style-name="footer">Tweede Kamer, vergaderjaar 2023-2024, 36 26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Gewijzigd amendement van de leden Bisschop en Van der Graaf ter vervanging van nr. 18 over een verduidelijking van het toetsingskader voor onderzoeksopdrachtgerichte interceptie</dc:title>
    <meta:user-defined meta:name="OVERHEIDop.ParlID/DC.identifier">kst-36263-27</meta:user-defined>
    <meta:user-defined meta:name="OVERHEIDop.ondernummer">27</meta:user-defined>
    <meta:user-defined meta:name="DCTERMS.W3CDTF/DCTERMS.available">2023-10-20</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Gewijzigd amendement van de leden Bisschop en Van der Graaf ter vervanging van nr. 18 over een verduidelijking van het toetsingskader voor onderzoeksopdrachtgerichte interceptie</meta:user-defined>
    <meta:user-defined meta:name="OVERHEIDop.indiener">S.J.F. van der Graaf</meta:user-defined>
    <meta:user-defined meta:name="OVERHEIDop.indiener">R. Bisschop</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Gewijzigd amendement van de leden Bisschop en Van der Graaf ter vervanging van nr. 18 over een verduidelijking van het toetsingskader voor onderzoeksopdrachtgerichte 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