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6
      <text:tab/>MOTIE VAN HET LID VAN HOUWELINGEN</text:h>
      <text:p text:style-name="ifm_p_ifm">Voorgesteld tijdens het Wetgevingsoverleg van 16 oktober 2023</text:p>
      <text:p text:style-name="ifm_p_mt.3.76mm_ifm">De Kamer,</text:p>
      <text:p text:style-name="ifm_p_mt.3.76mm_ifm">gehoord de beraadslaging,</text:p>
      <text:p text:style-name="ifm_p_mt.3.76mm_ifm">constaterende dat de Amerikaanse inlichtingendiensten in het verleden desinformatie hebben verspreid, bijvoorbeeld over de aanwezigheid van massavernietigingswapens in lrak, waardoor Nederlandse belangen zijn geschaad;</text:p>
      <text:p text:style-name="ifm_p_mt.3.76mm_ifm">constaterende dat de Amerikaanse inlichtingendiensten in het verleden Europese staatshoofden, waaronder Merkel, hebben afgeluisterd;</text:p>
      <text:p text:style-name="ifm_p_mt.3.76mm_ifm">verzoekt de regering, naast Rusland, lran, Noord-Korea en China ook de Verenigde Staten toe te voegen aan de lijst met landen met een offensief cyberprogramma tegen Nederland of Nederlandse belan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6<text:tab/><text:page-number text:select-page="current"/></text:p>
      </style:footer>
    </style:master-page>
    <style:master-page xmlns:sdu-fn="http://schema.sdu.nl/2011/07/functions" style:name="Landscape" style:page-layout-name="landscape-margin-text">
      <style:footer>
        <text:p text:style-name="footer">Tweede Kamer, vergaderjaar 2023-2024, 36 2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Van Houwelingen over de Verenigde Staten toevoegen aan de lijst met landen met een offensief cyberprogramma tegen Nederland of Nederlandse belangen</dc:title>
    <meta:user-defined meta:name="OVERHEIDop.ParlID/DC.identifier">kst-36263-26</meta:user-defined>
    <meta:user-defined meta:name="OVERHEIDop.ondernummer">26</meta:user-defined>
    <meta:user-defined meta:name="DCTERMS.W3CDTF/DCTERMS.available">2023-10-17</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Motie van het lid Van Houwelingen over de Verenigde Staten toevoegen aan de lijst met landen met een offensief cyberprogramma tegen Nederland of Nederlandse belangen</meta:user-defined>
    <meta:user-defined meta:name="OVERHEIDop.indiener">P. van Houweling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Van Houwelingen over de Verenigde Staten toevoegen aan de lijst met landen met een offensief cyberprogramma tegen Nederland of Nederlands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