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23
      <text:tab/>AMENDEMENT VAN HET LID HAMMELBURG</text:h>
      <text:p text:style-name="ifm_p_ifm">Ontvangen 16 oktober 2023</text:p>
      <text:p text:style-name="ifm_p_mt.3.76mm_indent.0.13in_ifm">De ondergetekende stelt het volgende amendement voor:</text:p>
      <text:p text:style-name="ifm_p_mt.3.76mm_indent.0.13in_ifm">In artikel 6 wordt onder vernummering van het zevende lid tot achtste lid een lid ingevoegd, luidende:</text:p>
      <text:p text:style-name="ifm_p_mt.3.76mm_indent.0.13in_ifm">7.  De diensten kunnen de gegevens die zijn verworven met de in het eerste lid bedoelde bevoegdheid uitsluitend aan een inlichtingen- of veiligheidsdienst van een ander land verstrekken ten behoeve van het in het eerste lid vermelde doel. Artikel 89, tweede lid, van de Wiv 2017 is van overeenkomstige toepassing, met dien verstande dat de verstrekking, behoudens een dringende en gewichtige reden niet eerder plaatsvindt dan vijf dagen nadat de afdeling toezicht omtrent de verleende toestemming is geïnformeerd.</text:p>
      <text:h text:style-name="ifm_p_font.bold_mt.5.08mm_page.keep-with-next_ifm" text:outline-level="2">Toelichting</text:h>
      <text:p text:style-name="ifm_p_mt.4.23mm_indent.0.13in_ifm">Teneinde een extra waarborg te introduceren wordt artikel 89, tweede lid, van de Wiv 2017 van overeenkomstige toepassing verklaard. Dit betekent dat de Minister toestemming moet verlenen voor de verstrekking, dat daarvan mededeling wordt gedaan aan de CTIVD en dat de daadwerkelijke verstrekking aan de buitenlandse dienst niet eerder plaatsvindt dan vijf dagen na de melding aan de CTIVD. Dit biedt de CTIVD de gelegenheid om in het kader van haar reguliere toezichtstaak aan de verantwoordelijke Minister kenbaar te maken dat zij bedenkingen heeft bij de voorgenomen verstrekking. De Minister kan de verleende toestemming vervolgens heroverwegen. Uitzondering hierop is een dringende en gewichtige reden zodat in zeer urgente gevallen de termijn van vijf dagen achterwege kan blijven. Omdat wordt aangesloten bij artikel 89 Wiv 2017 gaat het alleen om ongeëvalueerde gegevens.</text:p>
      <text:p text:style-name="ifm_p_mt.5.08mm_ifm"><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3<text:tab/><text:page-number text:select-page="current"/></text:p>
      </style:footer>
    </style:master-page>
    <style:master-page xmlns:sdu-fn="http://schema.sdu.nl/2011/07/functions" style:name="Landscape" style:page-layout-name="landscape-margin-text">
      <style:footer>
        <text:p text:style-name="footer">Tweede Kamer, vergaderjaar 2023-2024, 36 26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Hammelburg over een extra waarborg voor gegevensdeling met buitenlandse diensten</dc:title>
    <meta:user-defined meta:name="OVERHEIDop.ParlID/DC.identifier">kst-36263-23</meta:user-defined>
    <meta:user-defined meta:name="OVERHEIDop.ondernummer">23</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het lid Hammelburg over een extra waarborg voor gegevensdeling met buitenlandse diensten</meta:user-defined>
    <meta:user-defined meta:name="OVERHEIDop.indiener">A.R. Hammelburg</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Hammelburg over een extra waarborg voor gegevensdeling met buitenlands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