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20
      <text:tab/>AMENDEMENT VAN HET LID VAN HOUWELINGEN</text:h>
      <text:p text:style-name="ifm_p_ifm">Ontvangen 16 oktober 2023</text:p>
      <text:p text:style-name="ifm_p_mt.3.76mm_indent.0.13in_ifm">De ondergetekende stelt het volgende amendement voor:</text:p>
      <text:p text:style-name="ifm_p_mt.3.76mm_indent.0.13in_ifm">In artikel 6, eerste lid, wordt de komma na «ontvangen» vervangen door «en» en vervalt «en afluisteren».</text:p>
      <text:h text:style-name="ifm_p_font.bold_mt.5.08mm_page.keep-with-next_ifm" text:outline-level="2">Toelichting</text:h>
      <text:p text:style-name="ifm_p_mt.4.23mm_indent.0.13in_ifm">Indiener is van mening dat het gelet op de privacy niet mogelijk moet zijn dat gegevens die in de «verkennende fase» door inlichtingendiensten worden verzameld ook kunnen worden beluisterd door mensen (bijvoorbeeld medewerkers van de AIVD). Dit amendement ziet er daarom op toe dat de mogelijkheid om telecommunicatie af te luisteren uit artikel 6, lid 1 van het wetsvoorstel wordt verwijderd.</text:p>
      <text:p text:style-name="ifm_p_mt.5.08mm_ifm"><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20<text:tab/><text:page-number text:select-page="current"/></text:p>
      </style:footer>
    </style:master-page>
    <style:master-page xmlns:sdu-fn="http://schema.sdu.nl/2011/07/functions" style:name="Landscape" style:page-layout-name="landscape-margin-text">
      <style:footer>
        <text:p text:style-name="footer">Tweede Kamer, vergaderjaar 2023-2024, 36 26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het lid Van Houwelingen over het schrappen van de afluistermogelijkheid uit de verkenningsbevoegdheid</dc:title>
    <meta:user-defined meta:name="OVERHEIDop.ParlID/DC.identifier">kst-36263-20</meta:user-defined>
    <meta:user-defined meta:name="OVERHEIDop.ondernummer">20</meta:user-defined>
    <meta:user-defined meta:name="DCTERMS.W3CDTF/DCTERMS.available">2023-10-16</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het lid Van Houwelingen over het schrappen van de afluistermogelijkheid uit de verkenningsbevoegdheid</meta:user-defined>
    <meta:user-defined meta:name="OVERHEIDop.indiener">P. van Houwelingen</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het lid Van Houwelingen over het schrappen van de afluistermogelijkheid uit de verkenningsbevoeg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