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9
      <text:tab/>GEWIJZIGD AMENDEMENT VAN DE LEDEN TEMMINK EN VAN ESCH TER VERVANGING VAN DAT GEDRUKT ONDER. NR. 14</text:h>
      <text:p text:style-name="ifm_p_ifm">Ontvangen 16 oktober 2023</text:p>
      <text:p text:style-name="ifm_p_mt.3.76mm_indent.0.13in_ifm">De ondergetekenden stellen het volgende amendement voor:</text:p>
      <text:h text:style-name="ifm_p_mt.5.08mm_ifm" text:outline-level="2">I</text:h>
      <text:p text:style-name="ifm_p_mt.3.76mm_indent.0.13in_ifm">Artikel 5 wordt als volgt gewijzigd:</text:p>
      <text:p text:style-name="ifm_p_mt.3.76mm_indent.0.13in_ifm">1.<text:s/>Het eerste lid vervalt, onder vernummering van het tweede en derde lid tot eerste en tweede lid.</text:p>
      <text:p text:style-name="ifm_p_mt.3.76mm_indent.0.13in_ifm">2.<text:s/>In het tweede lid (nieuw) wordt «tweede lid» vervangen door «eerste lid».</text:p>
      <text:h text:style-name="ifm_p_mt.5.08mm_ifm" text:outline-level="2">II</text:h>
      <text:p text:style-name="ifm_p_mt.3.76mm_indent.0.13in_ifm">Artikel 8 vervalt.</text:p>
      <text:h text:style-name="ifm_p_mt.5.08mm_ifm" text:outline-level="2">III</text:h>
      <text:p text:style-name="ifm_p_mt.3.76mm_indent.0.13in_ifm">Artikel 12, eerste lid, wordt als volgt gewijzigd:</text:p>
      <text:p text:style-name="ifm_p_mt.3.76mm_indent.0.13in_ifm">1.<text:s/>Onderdeel b vervalt, onder verlettering van de onderdelen c tot en met f tot b tot en met e.</text:p>
      <text:p text:style-name="ifm_p_mt.3.76mm_indent.0.13in_ifm">2.<text:s/>In onderdeel b (nieuw) wordt «tweede lid» vervangen door «eerste lid».</text:p>
      <text:p text:style-name="ifm_p_mt.3.76mm_indent.0.13in_ifm">3.<text:s/>In onderdeel c (nieuw) vervalt «, juncto artikel 8».</text:p>
      <text:h text:style-name="ifm_p_font.bold_mt.5.08mm_page.keep-with-next_ifm" text:outline-level="2">Toelichting</text:h>
      <text:p text:style-name="ifm_p_mt.4.23mm_indent.0.13in_ifm">Indieners beogen met dit amendement gestand te doen aan een eerdere uitspraak van de Tweede Kamer, om geen afbreuk te doen aan het niveau van toezicht. Met het wegvallen van de toetsing vooraf door de Toetsingscommissie Inzet Bevoegdheden (TIB) bij grootschalige dataverzameling wordt er wel afbreuk gedaan aan het niveau van toezicht. Indieners stellen daarom met dit amendement voor de verplichte toets vooraf door de TIB te laten bestaan.</text:p>
      <text:p text:style-name="ifm_p_mt.3.76mm_indent.0.13in_ifm">Dat geldt ook voor de toets vooraf door de TIB van technische risico’s in het kader van toestemmings- of verlengingsaanvragen voor de hackbevoegdheid. In het wetsvoorstel wordt voorgesteld de verplichting tot het omschrijven van die technische risico’s in toestemmings- of verlengingsaanvragen voor de hackbevoegdheid die vallen binnen de reikwijdte van deze wet te laten vervallen (artikel 5, eerste lid), in combinatie met een verschuiving van de ex ante toets van die technische risico’s door de TIB naar de fase van het toezicht door de afdeling toezicht van de CTIVD. Indieners stellen met dit amendement voor de omschrijvingsverplichting in combinatie met de ex ante toetsing door de TIB op dit punt te handhaven, in plaats van het toezicht door de afdeling toezicht van de CTIVD.</text:p>
      <text:p text:style-name="ifm_p_mt.5.08mm_ifm"><text:line-break/>Temmink<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9<text:tab/><text:page-number text:select-page="current"/></text:p>
      </style:footer>
    </style:master-page>
    <style:master-page xmlns:sdu-fn="http://schema.sdu.nl/2011/07/functions" style:name="Landscape" style:page-layout-name="landscape-margin-text">
      <style:footer>
        <text:p text:style-name="footer">Tweede Kamer, vergaderjaar 2023-2024, 36 2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Gewijzigd amendement van de leden Temmink en Van Esch ter vervanging van nr. 14 over wel toetsing vooraf door de Toetsingscommissie Inzet Bevoegdheden</dc:title>
    <meta:user-defined meta:name="OVERHEIDop.ParlID/DC.identifier">kst-36263-19</meta:user-defined>
    <meta:user-defined meta:name="OVERHEIDop.ondernummer">19</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Gewijzigd amendement van de leden Temmink en Van Esch ter vervanging van nr. 14 over wel toetsing vooraf door de Toetsingscommissie Inzet Bevoegdheden</meta:user-defined>
    <meta:user-defined meta:name="OVERHEIDop.indiener">E.M. van Esch</meta:user-defined>
    <meta:user-defined meta:name="OVERHEIDop.indiener">N.G.J. Temmink</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Gewijzigd amendement van de leden Temmink en Van Esch ter vervanging van nr. 14 over wel toetsing vooraf door de Toetsingscommissie Inzet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