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18
      <text:tab/>AMENDEMENT VAN DE LEDEN BISSCHOP EN VAN DER GRAAF TER VERVANGING VAN DAT GEDRUKT ONDER NR. 16<text:note text:id="ID-1111597-d37e78"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13 oktober 2023</text:p>
      <text:p text:style-name="ifm_p_mt.3.76mm_indent.0.13in_ifm">De ondergetekenden stellen het volgende amendement voor:</text:p>
      <text:p text:style-name="ifm_p_mt.3.76mm_indent.0.13in_ifm">Artikel 7 wordt als volgt gewijzigd:</text:p>
      <text:p text:style-name="ifm_p_mt.3.76mm_indent.0.13in_ifm">1.<text:s/>In de aanhef vervalt «met name».</text:p>
      <text:p text:style-name="ifm_p_mt.3.76mm_indent.0.13in_ifm">2.<text:s/>In onderdeel a vervalt «een indicatie van».</text:p>
      <text:p text:style-name="ifm_p_mt.3.76mm_indent.0.13in_ifm">3.<text:s/>In onderdeel b vervalt «een indicatie van».</text:p>
      <text:h text:style-name="ifm_p_font.bold_mt.5.08mm_page.keep-with-next_ifm" text:outline-level="2">Toelichting</text:h>
      <text:p text:style-name="ifm_p_mt.4.23mm_indent.0.13in_ifm">Indieners menen dat het wetsvoorstel onnodig onduidelijkheid creëert in de beschrijving van de aspecten die centraal staan bij de beoordeling van de onderzoeksopdrachtgerichte interceptie. Uit de nota naar aanleiding van het verslag blijkt dat bij de beoordeling enkel de in het wetsvoorstel genoemde aspecten centraal staan, namelijk de gegevensstromen en de wijze van reductie van gegevens. Dit amendement schrapt daarom de toevoeging «met name». Bovendien schrapt het amendement de toevoeging dat slechts een «indicatie» van de genoemde aspecten nodig is. Van de diensten mag de inspanningsverplichting worden verwacht om de genoemde aspecten zo goed mogelijk te beschrijven en niet te volstaan met een indicatie.</text:p>
      <text:p text:style-name="ifm_p_mt.5.08mm_ifm"><text:line-break/>Bisschop<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18<text:tab/><text:page-number text:select-page="current"/></text:p>
      </style:footer>
    </style:master-page>
    <style:master-page xmlns:sdu-fn="http://schema.sdu.nl/2011/07/functions" style:name="Landscape" style:page-layout-name="landscape-margin-text">
      <style:footer>
        <text:p text:style-name="footer">Tweede Kamer, vergaderjaar 2023-2024, 36 26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de leden Bisschop en Van der Graaf ter vervanging van nr. 16 over een verduidelijking van het toetsingskader voor onderzoeksopdrachtgerichte interceptie</dc:title>
    <meta:user-defined meta:name="OVERHEIDop.ParlID/DC.identifier">kst-36263-18</meta:user-defined>
    <meta:user-defined meta:name="OVERHEIDop.ondernummer">18</meta:user-defined>
    <meta:user-defined meta:name="DCTERMS.W3CDTF/DCTERMS.available">2023-10-16</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de leden Bisschop en Van der Graaf ter vervanging van nr. 16 over een verduidelijking van het toetsingskader voor onderzoeksopdrachtgerichte interceptie</meta:user-defined>
    <meta:user-defined meta:name="OVERHEIDop.indiener">S.J.F. van der Graaf</meta:user-defined>
    <meta:user-defined meta:name="OVERHEIDop.indiener">R. Bisschop</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de leden Bisschop en Van der Graaf ter vervanging van nr. 16 over een verduidelijking van het toetsingskader voor onderzoeksopdrachtgerichte interce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