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7
      <text:tab/>AMENDEMENT VAN HET LID KOEKKOEK</text:h>
      <text:p text:style-name="ifm_p_ifm">Ontvangen 12 oktober 2023</text:p>
      <text:p text:style-name="ifm_p_mt.3.76mm_indent.0.13in_ifm">De ondergetekende stelt het volgende amendement voor:</text:p>
      <text:p text:style-name="ifm_p_mt.3.76mm_indent.0.13in_ifm">Na artikel 14d wordt een artikel ingevoegd, luidende:</text:p>
      <text:h text:style-name="ifm_p_font.bold_mt.5.08mm_page.keep-with-next_ifm" text:outline-level="2">Artikel<text:s/>14da</text:h>
      <text:p text:style-name="ifm_p_mt.4.23mm_indent.0.13in_ifm">De artikelen 14b en 14ba zijn van overeenkomstige toepassing op bulkdatasets die zijn verworven ingevolge de toepassing van de bevoegdheid, bedoeld in artikel 39 van de Wiv 2017 en in het kader van samenwerking als bedoeld in hoofdstuk 6 van de Wiv 2017.</text:p>
      <text:h text:style-name="ifm_p_font.bold_mt.5.08mm_page.keep-with-next_ifm" text:outline-level="2">Toelichting</text:h>
      <text:p text:style-name="ifm_p_mt.4.23mm_indent.0.13in_ifm">Dit amendement regelt dat op bulkdatasets die worden verkregen door de raadpleging van informanten (artikel 39 Wiv 2017) of worden verkregen door samenwerking met inlichtingen- en veiligheidsdiensten van andere landen of met andere instanties (hoofdstuk 6 Wiv 2017) hetzelfde regime van toepassing is als op als bulkdatasets verkregen door middel van de inzet van bijzondere bevoegdheden. Dit draagt bij aan consistentie bij de inzet van bulkdatasets en het uitgangspunt «bulk is bulk» dat door de regering in de memorie van toelichting is geformuleerd. Ook voor deze bulkdatasets geldt dan, in afwijking van de onbeperkte bewaartermijn in het betekenisregime (artikel 20 Wiv 2017), een bewaartermijn van maximaal anderhalf jaar voor gebruik en beoordeling van de gegevens op relevantie, waarna de bulkdatasets moeten worden vernietigd, dan wel op grond van de procedure in artikel 14ba een nieuwe eindtermijn (van een jaar) kan worden vastgesteld. Op deze procedure van verlenging van de bewaartermijn is bindend toezicht van de CTIVD van toepassing. Tegen een bindende beslissing van de CTIVD kan beroep bij de rechter worden ingesteld (artikel 14d).</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7<text:tab/><text:page-number text:select-page="current"/></text:p>
      </style:footer>
    </style:master-page>
    <style:master-page xmlns:sdu-fn="http://schema.sdu.nl/2011/07/functions" style:name="Landscape" style:page-layout-name="landscape-margin-text">
      <style:footer>
        <text:p text:style-name="footer">Tweede Kamer, vergaderjaar 2023-2024, 36 2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Koekkoek over alle bulkdatasets gelijk behandelen</dc:title>
    <meta:user-defined meta:name="OVERHEIDop.ParlID/DC.identifier">kst-36263-17</meta:user-defined>
    <meta:user-defined meta:name="OVERHEIDop.ondernummer">17</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Koekkoek over alle bulkdatasets gelijk behandelen</meta:user-defined>
    <meta:user-defined meta:name="OVERHEIDop.indiener">M. Koekkoek</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Koekkoek over alle bulkdatasets gelijk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