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16
      <text:tab/>AMENDEMENT VAN HET LID BISSCHOP</text:h>
      <text:p text:style-name="ifm_p_ifm">Ontvangen 12 oktober 2023</text:p>
      <text:p text:style-name="ifm_p_mt.3.76mm_indent.0.13in_ifm">De ondergetekende stelt het volgende amendement voor:</text:p>
      <text:p text:style-name="ifm_p_mt.3.76mm_indent.0.13in_ifm">Artikel 7 wordt als volgt gewijzigd:</text:p>
      <text:p text:style-name="ifm_p_mt.3.76mm_indent.0.13in_ifm">1.<text:s/>In de aanhef vervalt «met name».</text:p>
      <text:p text:style-name="ifm_p_mt.3.76mm_indent.0.13in_ifm">2.<text:s/>In onderdeel a vervalt «een indicatie van».</text:p>
      <text:p text:style-name="ifm_p_mt.3.76mm_indent.0.13in_ifm">3.<text:s/>In onderdeel b vervalt «een indicatie van».</text:p>
      <text:h text:style-name="ifm_p_font.bold_mt.5.08mm_page.keep-with-next_ifm" text:outline-level="2">Toelichting</text:h>
      <text:p text:style-name="ifm_p_mt.4.23mm_indent.0.13in_ifm">Indiener meent dat het wetsvoorstel onnodig onduidelijkheid creëert in de beschrijving van de aspecten die centraal staan bij de beoordeling van de onderzoeksopdrachtgerichte interceptie. Uit de nota naar aanleiding van het verslag blijkt dat bij de beoordeling enkel de in het wetsvoorstel genoemde aspecten centraal staan, namelijk de gegevensstromen en de wijze van reductie van gegevens. Dit amendement schrapt daarom de toevoeging «met name». Bovendien schrapt het amendement de toevoeging dat slechts een «indicatie» van de genoemde aspecten nodig is. Van de diensten mag de inspanningsverplichting worden verwacht om de genoemde aspecten zo goed mogelijk te beschrijven en niet te volstaan met een indicatie.</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16<text:tab/><text:page-number text:select-page="current"/></text:p>
      </style:footer>
    </style:master-page>
    <style:master-page xmlns:sdu-fn="http://schema.sdu.nl/2011/07/functions" style:name="Landscape" style:page-layout-name="landscape-margin-text">
      <style:footer>
        <text:p text:style-name="footer">Tweede Kamer, vergaderjaar 2023-2024, 36 26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Bisschop over een verduidelijking van het toetsingskader voor onderzoeksopdrachtgerichte interceptie</dc:title>
    <meta:user-defined meta:name="OVERHEIDop.ParlID/DC.identifier">kst-36263-16</meta:user-defined>
    <meta:user-defined meta:name="OVERHEIDop.ondernummer">16</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Bisschop over een verduidelijking van het toetsingskader voor onderzoeksopdrachtgerichte interceptie</meta:user-defined>
    <meta:user-defined meta:name="OVERHEIDop.indiener">R. Bisschop</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Amendement van het lid Bisschop over een verduidelijking van het toetsingskader voor onderzoeksopdrachtgerichte interce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