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text:h>
      <text:h text:style-name="ifm_p_font.bold_size.9.06pt_mt.18.8mm_indent.-58.5mm_ifm" text:outline-level="1">Nr. 15
      <text:tab/>BRIEF VAN MINISTER VAN BINNENLANDSE ZAKEN EN KONINKRIJKSRELATIES</text:h>
      <text:p text:style-name="ifm_p_mt.3.76mm_ifm">Aan de Voorzitter van de Tweede Kamer der Staten-Generaal</text:p>
      <text:p text:style-name="ifm_p_mt.3.76mm_ifm">Den Haag, 6 oktober 2023</text:p>
      <text:p text:style-name="ifm_p_mt.3.76mm_ifm">In de toelichting op de nota van wijziging bij de Tijdelijke wet onderzoeken AIVD en MIVD naar landen met een offensief cyberprogramma (Kamerstuk 36 263, nr. 10) is aangekondigd dat zal worden voorzien in een ex ante bindende toets van toestemmingen voor de inzet van een «stomme tap». Dit om, vooruitlopend op de totstandkoming en inwerkingtreding van de Tijdelijke wet, reeds conformiteit met het EU-recht te bewerkstelligen.</text:p>
      <text:p text:style-name="ifm_p_mt.3.76mm_ifm">Deze tijdelijke voorziening heeft de vorm gekregen van een convenant tussen de Minister van Defensie, de voorzitter van de Toetsingscommissie Inzet Bevoegdheden en ondergetekende. Dit convenant is op 29 september 2023 gepubliceerd in de Staatscourant en is op 1 oktober 2023 inwerking getreden.</text:p>
      <text:p text:style-name="ifm_p_mt.3.76mm_ifm">Hierbij doe ik u een afschrift van dit convenant toekom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15<text:tab/><text:page-number text:select-page="current"/></text:p>
      </style:footer>
    </style:master-page>
    <style:master-page xmlns:sdu-fn="http://schema.sdu.nl/2011/07/functions" style:name="Landscape" style:page-layout-name="landscape-margin-text">
      <style:footer>
        <text:p text:style-name="footer">Tweede Kamer, vergaderjaar 2023-2024, 36 26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Convenant toetsing stomme tap</dc:title>
    <meta:user-defined meta:name="OVERHEIDop.ParlID/DC.identifier">kst-36263-15</meta:user-defined>
    <meta:user-defined meta:name="OVERHEIDop.ondernummer">15</meta:user-defined>
    <meta:user-defined meta:name="DCTERMS.W3CDTF/DCTERMS.available">2023-10-13</meta:user-defined>
    <meta:user-defined meta:name="OVERHEIDop.KamerstukTypen/DC.type">Brief</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Convenant toetsing stomme tap</meta:user-defined>
    <meta:user-defined meta:name="OVERHEIDop.indiener">H.M. de Jonge</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Convenant toetsing stomme t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