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Nr. 14
      <text:tab/>AMENDEMENT VAN DE LEDEN TEMMINK EN VAN ESCH</text:h>
      <text:p text:style-name="ifm_p_ifm">Ontvangen 5 oktober 2023</text:p>
      <text:p text:style-name="ifm_p_mt.3.76mm_indent.0.13in_ifm">De ondergetekenden stellen het volgende amendement voor:</text:p>
      <text:h text:style-name="ifm_p_mt.5.08mm_ifm" text:outline-level="2">I</text:h>
      <text:p text:style-name="ifm_p_mt.3.76mm_indent.0.13in_ifm">Artikel 8 vervalt.</text:p>
      <text:h text:style-name="ifm_p_mt.5.08mm_ifm" text:outline-level="2">II</text:h>
      <text:p text:style-name="ifm_p_mt.3.76mm_indent.0.13in_ifm">In artikel 12, eerste lid, onderdeel d, vervalt «, juncto artikel 8».</text:p>
      <text:h text:style-name="ifm_p_font.bold_mt.5.08mm_page.keep-with-next_ifm" text:outline-level="2">Toelichting</text:h>
      <text:p text:style-name="ifm_p_mt.4.23mm_indent.0.13in_ifm">Indieners beogen met dit amendement gestand te doen aan een eerdere uitspraak van de Tweede Kamer, om geen afbreuk te doen aan het niveau van toezicht. Met het wegvallen van de toetsing vooraf door de Toetsingscommissie Inzet Bevoegdheden (TIB) bij grootschalige dataverzameling wordt er wel afbreuk gedaan aan het niveau van toezicht. Indieners stellen daarom met dit amendement voor de verplichte toets vooraf door de TIB te laten bestaan.</text:p>
      <text:p text:style-name="ifm_p_mt.5.08mm_ifm"><text:line-break/>Temmink<text:line-break/><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14<text:tab/><text:page-number text:select-page="current"/></text:p>
      </style:footer>
    </style:master-page>
    <style:master-page xmlns:sdu-fn="http://schema.sdu.nl/2011/07/functions" style:name="Landscape" style:page-layout-name="landscape-margin-text">
      <style:footer>
        <text:p text:style-name="footer">Tweede Kamer, vergaderjaar 2023-2024, 36 26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Amendement van de leden Temmink en Van Esch over wel toetsing vooraf door de Toetsingscommissie Inzet Bevoegdheden</dc:title>
    <meta:user-defined meta:name="OVERHEIDop.ParlID/DC.identifier">kst-36263-14</meta:user-defined>
    <meta:user-defined meta:name="OVERHEIDop.ondernummer">14</meta:user-defined>
    <meta:user-defined meta:name="DCTERMS.W3CDTF/DCTERMS.available">2023-10-16</meta:user-defined>
    <meta:user-defined meta:name="OVERHEIDop.KamerstukTypen/DC.type">Amendement</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Amendement van de leden Temmink en Van Esch over wel toetsing vooraf door de Toetsingscommissie Inzet Bevoegdheden</meta:user-defined>
    <meta:user-defined meta:name="OVERHEIDop.indiener">E.M. van Esch</meta:user-defined>
    <meta:user-defined meta:name="OVERHEIDop.indiener">N.G.J. Temmink</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Amendement van de leden Temmink en Van Esch over wel toetsing vooraf door de Toetsingscommissie Inzet Bevoegd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