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63-1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263<text:tab/>Tijdelijke regels inzake specifieke wettelijke voorzieningen voor het uitvoeren van onderzoeken door de Algemene Inlichtingen- en Veiligheidsdienst en de Militaire Inlichtingen- en Veiligheidsdienst naar landen met een offensief cyberprogramma tegen Nederland of Nederlandse belangen alsmede voorzieningen inzake de mogelijkheid tot vaststelling van een nieuwe eindtermijn voor gebruik door de diensten van in het kader van hun taakuitvoering met bijzondere bevoegdheden verworven bulkdatasets en de invoering van een bindende toets ex ante van verleende toestemmingen voor de real time interceptie van verkeers- en locatiegegevens (Tijdelijke wet onderzoeken AIVD en MIVD naar landen met een offensief cyberprogramma, bulkdatasets en overige specifieke voorzieningen)</text:h>
      <text:h text:style-name="ifm_p_font.bold_size.9.06pt_mt.18.8mm_indent.-58.5mm_ifm" text:outline-level="1">Nr. 12
      <text:tab/>AMENDEMENT VAN DE LEDEN TEMMINK EN VAN ESCH</text:h>
      <text:p text:style-name="ifm_p_ifm">Ontvangen 5 oktober 2023</text:p>
      <text:p text:style-name="ifm_p_mt.3.76mm_indent.0.13in_ifm">De ondergetekenden stellen het volgende amendement voor:</text:p>
      <text:p text:style-name="ifm_p_mt.3.76mm_indent.0.13in_ifm">Aan artikel 6 wordt een lid toegevoegd, luidende:</text:p>
      <text:p text:style-name="ifm_p_mt.3.76mm_indent.0.13in_ifm">8.  De ingevolge de toepassing van de bevoegdheid, bedoeld in het eerste lid, verworven gegevens worden niet verstrekt aan de inlichtingen- en veiligheidsdiensten van andere landen.</text:p>
      <text:h text:style-name="ifm_p_font.bold_mt.5.08mm_page.keep-with-next_ifm" text:outline-level="2">Toelichting</text:h>
      <text:p text:style-name="ifm_p_mt.4.23mm_indent.0.13in_ifm">Indieners beogen met dit amendement de mogelijkheid om (ongeziene) bulkdatasets met buitenlandse diensten te delen, te verbieden. Bij grootschalige datasets is het onbekend welke gegevens deze precies bevatten. Het kan hier, zeer voorstelbaar, ook gaan om gevoelige gegevens van Nederlandse burgers, die nergens van verdacht worden. Dit amendement voorkomt dat de diensten in de toekomst de bevoegdheid krijgen bulkdatasets met buitenlandse diensten te delen.</text:p>
      <text:p text:style-name="ifm_p_mt.5.08mm_ifm"><text:line-break/>Temmink<text:line-break/><text:line-break/>Van Esc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263, nr. 12<text:tab/><text:page-number text:select-page="current"/></text:p>
      </style:footer>
    </style:master-page>
    <style:master-page xmlns:sdu-fn="http://schema.sdu.nl/2011/07/functions" style:name="Landscape" style:page-layout-name="landscape-margin-text">
      <style:footer>
        <text:p text:style-name="footer">Tweede Kamer, vergaderjaar 2023-2024, 36 263,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ijdelijke regels inzake specifieke wettelijke voorzieningen voor het uitvoeren van onderzoeken door de Algemene Inlichtingen- en Veiligheidsdienst en de Militaire Inlichtingen- en Veiligheidsdienst naar landen met een offensief cyberprogramma tegen Nederland of Nederlandse belangen alsmede voorzieningen inzake de mogelijkheid tot vaststelling van een nieuwe eindtermijn voor gebruik door de diensten van in het kader van hun taakuitvoering met bijzondere bevoegdheden verworven bulkdatasets en de invoering van een bindende toets ex ante van verleende toestemmingen voor de real time interceptie van verkeers-en locatiegegevens (Tijdelijke wet onderzoeken AIVD en MIVD naar landen met een offensief cyberprogramma, bulkdatasets en overige specifieke voorzieningen); Amendement; Amendement van de leden Temmink en Van Esch over geen bulkdatasets delen met buitenlandse diensten</dc:title>
    <meta:user-defined meta:name="OVERHEIDop.ParlID/DC.identifier">kst-36263-12</meta:user-defined>
    <meta:user-defined meta:name="OVERHEIDop.ondernummer">12</meta:user-defined>
    <meta:user-defined meta:name="DCTERMS.W3CDTF/DCTERMS.available">2023-10-16</meta:user-defined>
    <meta:user-defined meta:name="OVERHEIDop.KamerstukTypen/DC.type">Amendement</meta:user-defined>
    <meta:user-defined meta:name="OVERHEIDop.dossiernummer">36263</meta:user-defined>
    <meta:user-defined meta:name="OVERHEIDop.configuratie">https://repository.officiele-overheidspublicaties.nl/MasterConfiguraties/MC-OEP-Kamerstuk-Web/1.3/xml/MC-OEP-Kamerstuk-Web.xml</meta:user-defined>
    <meta:user-defined meta:name="OVERHEIDop.documenttitel">Amendement van de leden Temmink en Van Esch over geen bulkdatasets delen met buitenlandse diensten</meta:user-defined>
    <meta:user-defined meta:name="OVERHEIDop.indiener">E.M. van Esch</meta:user-defined>
    <meta:user-defined meta:name="OVERHEIDop.indiener">N.G.J. Temmink</meta:user-defined>
    <meta:user-defined meta:name="OVERHEIDop.dossiertitel">Tijdelijke regels inzake specifieke wettelijke voorzieningen voor het uitvoeren van onderzoeken door de Algemene Inlichtingen- en Veiligheidsdienst en de Militaire Inlichtingen- en Veiligheidsdienst naar landen met een offensief cyberprogramma tegen Nederland of Nederlandse belangen alsmede voorzieningen inzake de mogelijkheid tot vaststelling van een nieuwe eindtermijn voor gebruik door de diensten van in het kader van hun taakuitvoering met bijzondere bevoegdheden verworven bulkdatasets en de invoering van een bindende toets ex ante van verleende toestemmingen voor de real time interceptie van verkeers-en locatiegegevens (Tijdelijke wet onderzoeken AIVD en MIVD naar landen met een offensief cyberprogramma, bulkdatasets en overige specifieke voorziening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05</meta:user-defined>
    <meta:user-defined meta:name="DC.title">Tijdelijke regels inzake specifieke wettelijke voorzieningen voor het uitvoeren van onderzoeken door de Algemene Inlichtingen- en Veiligheidsdienst en de Militaire Inlichtingen- en Veiligheidsdienst naar landen met een offensief cyberprogramma tegen Nederland of Nederlandse belangen alsmede voorzieningen inzake de mogelijkheid tot vaststelling van een nieuwe eindtermijn voor gebruik door de diensten van in het kader van hun taakuitvoering met bijzondere bevoegdheden verworven bulkdatasets en de invoering van een bindende toets ex ante van verleende toestemmingen voor de real time interceptie van verkeers-en locatiegegevens (Tijdelijke wet onderzoeken AIVD en MIVD naar landen met een offensief cyberprogramma, bulkdatasets en overige specifieke voorzieningen); Amendement; Amendement van de leden Temmink en Van Esch over geen bulkdatasets delen met buitenlandse diens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