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1<text:tab/>Initiatiefnota van het lid Verkuijlen over de aanwas van jongeren in de criminaliteit: «Opvoeden die handel»</text:h>
      <text:h text:style-name="ifm_p_font.bold_size.9.06pt_mt.18.8mm_indent.-58.5mm_ifm" text:outline-level="1">Nr. 8
      <text:tab/>MOTIE VAN DE LEDEN ELLIAN EN VERKUIJLEN</text:h>
      <text:p text:style-name="ifm_p_ifm">Voorgesteld tijdens het Notaoverleg van 16 oktober 2023</text:p>
      <text:p text:style-name="ifm_p_mt.3.76mm_ifm">De Kamer,</text:p>
      <text:p text:style-name="ifm_p_mt.3.76mm_ifm">gehoord de beraadslaging,</text:p>
      <text:p text:style-name="ifm_p_mt.3.76mm_ifm">constaterende dat sinds 1965 de ondergrens in het jeugdstrafrecht is gesteld op 12 jaar, zodat jongeren onder de 12 nooit strafrechtelijk kunnen worden vervolgd en ook geen afdoening door Bureau Halt kunnen krijgen;</text:p>
      <text:p text:style-name="ifm_p_mt.3.76mm_ifm">overwegende dat jaarlijks nog altijd ruim 500 jongeren onder de 12 jaar als verdachte van een misdrijf worden geregistreerd;</text:p>
      <text:p text:style-name="ifm_p_mt.3.76mm_ifm">overwegende dat het plegen van misdrijven op zeer jonge leeftijd een belangrijke voorspellende factor is voor later crimineel gedrag;</text:p>
      <text:p text:style-name="ifm_p_mt.3.76mm_ifm">overwegende dat het ontwikkelen van een effectieve gedragsinterventie voor jongeren onder de 12 die zich ernstig normoverschrijdend gedragen belangrijk is om de relatie tussen het kind, de ouders en scholen te versterken en het normoverschrijdend gedrag te doorbreken;</text:p>
      <text:p text:style-name="ifm_p_mt.3.76mm_ifm">verzoekt de regering te verkennen hoe een effectieve gedragsinterventie voor jongeren onder de 12 die zich ernstig normoverschrijdend gedragen kan worden vormgegeven en de Kamer hierover te informeren voor het einde van 2024,</text:p>
      <text:p text:style-name="ifm_p_mt.3.76mm_ifm">en gaat over tot de orde van de dag.</text:p>
      <text:p text:style-name="ifm_p_mt.3.76mm_ifm">Ellian</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1, nr. 8<text:tab/><text:page-number text:select-page="current"/></text:p>
      </style:footer>
    </style:master-page>
    <style:master-page xmlns:sdu-fn="http://schema.sdu.nl/2011/07/functions" style:name="Landscape" style:page-layout-name="landscape-margin-text">
      <style:footer>
        <text:p text:style-name="footer">Tweede Kamer, vergaderjaar 2023-2024, 36 2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erkuijlen over de aanwas van jongeren in de criminaliteit: “Opvoeden die handel”; Motie; Motie van de leden Ellian en Verkuijlen over onderzoek naar de vormgeving van een effectieve gedragsinterventie voor jongeren onder de 12 die zich ernstig normoverschrijdend gedragen</dc:title>
    <meta:user-defined meta:name="OVERHEIDop.ParlID/DC.identifier">kst-36261-8</meta:user-defined>
    <meta:user-defined meta:name="OVERHEIDop.ondernummer">8</meta:user-defined>
    <meta:user-defined meta:name="DCTERMS.W3CDTF/DCTERMS.available">2023-10-18</meta:user-defined>
    <meta:user-defined meta:name="OVERHEIDop.KamerstukTypen/DC.type">Motie</meta:user-defined>
    <meta:user-defined meta:name="OVERHEIDop.dossiernummer">36261</meta:user-defined>
    <meta:user-defined meta:name="OVERHEIDop.configuratie">https://repository.officiele-overheidspublicaties.nl/MasterConfiguraties/MC-OEP-Kamerstuk-Web/1.3/xml/MC-OEP-Kamerstuk-Web.xml</meta:user-defined>
    <meta:user-defined meta:name="OVERHEIDop.documenttitel">Motie van de leden Ellian en Verkuijlen over onderzoek naar de vormgeving van een effectieve gedragsinterventie voor jongeren onder de 12 die zich ernstig normoverschrijdend gedragen</meta:user-defined>
    <meta:user-defined meta:name="OVERHEIDop.indiener">R. Verkuijlen</meta:user-defined>
    <meta:user-defined meta:name="OVERHEIDop.indiener">U. Ellian</meta:user-defined>
    <meta:user-defined meta:name="OVERHEIDop.dossiertitel">Initiatiefnota van het lid Verkuijlen over de aanwas van jongeren in de criminaliteit: “Opvoeden die 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Initiatiefnota van het lid Verkuijlen over de aanwas van jongeren in de criminaliteit: “Opvoeden die handel”; Motie; Motie van de leden Ellian en Verkuijlen over onderzoek naar de vormgeving van een effectieve gedragsinterventie voor jongeren onder de 12 die zich ernstig normoverschrijdend ge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