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0<text:tab/>Initiatiefnota van het lid Kat over sneller uit de schulden</text:h>
      <text:h text:style-name="ifm_p_font.bold_size.9.06pt_mt.18.8mm_indent.-58.5mm_ifm" text:outline-level="1">Nr. 7
      <text:tab/>MOTIE VAN HET LID PALLAND</text:h>
      <text:p text:style-name="ifm_p_ifm">Voorgesteld tijdens het Notaoverleg van 12 juni 2023</text:p>
      <text:p text:style-name="ifm_p_mt.3.76mm_ifm">De Kamer,</text:p>
      <text:p text:style-name="ifm_p_mt.3.76mm_ifm">gehoord de beraadslaging,</text:p>
      <text:p text:style-name="ifm_p_mt.3.76mm_ifm">overwegende dat het van belang is dat mensen sneller uit de schulden komen en daarvoor in het systeem van invordering gestimuleerd wordt dat zo vroeg mogelijk een minnelijke, alle schulden omvattende betalingsregeling tot stand komt om ervoor te zorgen dat schulden minder snel oplopen;</text:p>
      <text:p text:style-name="ifm_p_mt.3.76mm_ifm">overwegende dat indien een gerechtsdeurwaarder naast de ministerieplicht ook een zorgplicht krijgt, deze bij problematische schulden kan coördineren en verdelen, schuldenaren niet meer onder de beslagvrije voet uitkomen, de schuldpositie minder hoog oploopt en rechters niet onnodig worden belast;</text:p>
      <text:p text:style-name="ifm_p_mt.3.76mm_ifm">verzoekt de regering een pilot vorm te geven inzake een bredere invulling van de rol van de gerechtsdeurwaarder bij vroegsignalering, het coördineren om frustrerende beslagleggingen te voorkomen en een toepassing van het sociaal tarief, en de Kamer over de opzet en uitrol van de pilot te informeren in Q1 2024,</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0, nr. 7<text:tab/><text:page-number text:select-page="current"/></text:p>
      </style:footer>
    </style:master-page>
    <style:master-page xmlns:sdu-fn="http://schema.sdu.nl/2011/07/functions" style:name="Landscape" style:page-layout-name="landscape-margin-text">
      <style:footer>
        <text:p text:style-name="footer">Tweede Kamer, vergaderjaar 2022-2023, 36 26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at over sneller uit de schulden; Motie; Motie van het lid Palland over een pilot inzake een bredere rol van de gerechtsdeurwaarder bij vroegsignalering, beslagleggingen en toepassing van het sociaal tarief</dc:title>
    <meta:user-defined meta:name="OVERHEIDop.ParlID/DC.identifier">kst-36260-7</meta:user-defined>
    <meta:user-defined meta:name="OVERHEIDop.ondernummer">7</meta:user-defined>
    <meta:user-defined meta:name="DCTERMS.W3CDTF/DCTERMS.available">2023-06-13</meta:user-defined>
    <meta:user-defined meta:name="OVERHEIDop.KamerstukTypen/DC.type">Motie</meta:user-defined>
    <meta:user-defined meta:name="OVERHEIDop.dossiernummer">36260</meta:user-defined>
    <meta:user-defined meta:name="OVERHEIDop.configuratie">https://repository.officiele-overheidspublicaties.nl/MasterConfiguraties/MC-OEP-Kamerstuk-Web/1.3/xml/MC-OEP-Kamerstuk-Web.xml</meta:user-defined>
    <meta:user-defined meta:name="OVERHEIDop.documenttitel">Motie van het lid Palland over een pilot inzake een bredere rol van de gerechtsdeurwaarder bij vroegsignalering, beslagleggingen en toepassing van het sociaal tarief</meta:user-defined>
    <meta:user-defined meta:name="OVERHEIDop.indiener">H.M. Palland</meta:user-defined>
    <meta:user-defined meta:name="OVERHEIDop.dossiertitel">Initiatiefnota van het lid Kat over sneller uit de schul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Initiatiefnota van het lid Kat over sneller uit de schulden; Motie; Motie van het lid Palland over een pilot inzake een bredere rol van de gerechtsdeurwaarder bij vroegsignalering, beslagleggingen en toepassing van het sociaal 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