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K
      <text:tab/>BRIEF VAN DE MINISTER VAN LANDBOUW, NATUUR EN VOEDSELKWALITEIT</text:h>
      <text:p text:style-name="ifm_p_mt.3.76mm_ifm">Aan de Voorzitter van de Eerste Kamer der Staten-Generaal</text:p>
      <text:p text:style-name="ifm_p_mt.3.76mm_ifm">Den Haag, 30 mei 2023</text:p>
      <text:p text:style-name="ifm_p_mt.3.76mm_ifm">Tijdens het debat over de Staat van de Europese Unie 2023 is een motie voorgesteld van het lid Prast c.s., waarbij de regering wordt verzocht om de mening van Nederlanders, dat het welzijn van werkende dieren beter beschermd moet worden dan nu het geval is, mee te nemen in de toekomstplannen voor Europa. Ik heb kennis genomen van deze motie en mij is verzocht om hier per brief op te reageren. Deze motie sluit aan bij mijn inzet in Europa in het kader van de herziening van de Europese dierenwelzijnsregelgeving. Ik geef de motie daarom oordeel Kam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K<text:tab/><text:page-number text:select-page="current"/></text:p>
      </style:footer>
    </style:master-page>
    <style:master-page xmlns:sdu-fn="http://schema.sdu.nl/2011/07/functions" style:name="Landscape" style:page-layout-name="landscape-margin-text">
      <style:footer>
        <text:p text:style-name="footer">Eerste Kamer, vergaderjaar 2022-2023, 36 25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van de minister van LNV over de motie van het lid Prast c.s. over het welzijn van werkende dieren</dc:title>
    <meta:user-defined meta:name="OVERHEIDop.ParlID/DC.identifier">kst-36259-K</meta:user-defined>
    <meta:user-defined meta:name="OVERHEIDop.ondernummer">K</meta:user-defined>
    <meta:user-defined meta:name="DCTERMS.W3CDTF/DCTERMS.available">2023-05-30</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Brief van de minister van LNV over de motie van het lid Prast c.s. over het welzijn van werkende di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Brief van de minister van LNV over de motie van het lid Prast c.s. over het welzijn van werk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5-30</meta:user-defined>
    <meta:user-defined meta:name="OVERHEIDop.dossiertitel">Staat van de Europese Unie 2023</meta:user-defined>
    <meta:user-defined meta:name="OVERHEIDop.versieInformatie"/>
  </office:meta>
</office:document-meta>
</file>