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9-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F
      <text:tab/>MOTIE VAN HET LID KARIMI C.S.</text:h>
      <text:p text:style-name="ifm_p_ifm">Voorgesteld 18 april 2023</text:p>
      <text:p text:style-name="ifm_p_mt.3.76mm_ifm">De Kamer,</text:p>
      <text:p text:style-name="ifm_p_mt.3.76mm_ifm">gehoord de beraadslaging,</text:p>
      <text:p text:style-name="ifm_p_mt.3.76mm_ifm">overwegende dat de VN Fact-Finding Mission on Libya heeft vastgesteld dat misdaden tegen de menselijkheid zoals slavernij, gedwongen arbeid, seksueel geweld en verkrachting, zijn gepleegd tegen migranten en vluchtelingen in detentiecentra onder de directe of indirecte controle van de directie voor de bestrijding van illegale migratie van Libië, de Libische kustwacht en andere Libische autoriteiten;</text:p>
      <text:p text:style-name="ifm_p_mt.3.76mm_ifm">overwegende dat het rapport van deze VN missie heeft aangetoond dat de EU-financiering aan Libische autoriteiten is toegenomen ondanks de aantoonbare misdrijven tegen de migranten en vluchtelingen in Libië;</text:p>
      <text:p text:style-name="ifm_p_mt.3.76mm_ifm">verzoekt de regering zich ondubbelzinnig uit te spreken tegen verdere financiële en politieke samenwerking met Libië en voor de onmiddellijke beëindiging van de financiering door de EU aan Libische autoriteiten die zich schuldig maken aan deze misdaden tegen de menselijkheid,</text:p>
      <text:p text:style-name="ifm_p_mt.3.76mm_ifm">en gaat over tot de orde van de dag.</text:p>
      <text:p text:style-name="ifm_p_mt.3.76mm_ifm">Karimi</text:p>
      <text:p text:style-name="ifm_p_ifm">Prast</text:p>
      <text:p text:style-name="ifm_p_ifm">De Boer</text:p>
      <text:p text:style-name="ifm_p_ifm">Krijnen</text:p>
      <text:p text:style-name="ifm_p_ifm">Rosenmö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F<text:tab/><text:page-number text:select-page="current"/></text:p>
      </style:footer>
    </style:master-page>
    <style:master-page xmlns:sdu-fn="http://schema.sdu.nl/2011/07/functions" style:name="Landscape" style:page-layout-name="landscape-margin-text">
      <style:footer>
        <text:p text:style-name="footer">Eerste Kamer, vergaderjaar 2022-2023, 36 25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Motie van het lid Karimi c.s. over onmiddellijke beëindiging van de financiering van Libische autoriteiten door de Europese Unie</dc:title>
    <meta:user-defined meta:name="OVERHEIDop.ParlID/DC.identifier">kst-36259-F</meta:user-defined>
    <meta:user-defined meta:name="OVERHEIDop.ondernummer">F</meta:user-defined>
    <meta:user-defined meta:name="DCTERMS.W3CDTF/DCTERMS.available">2023-04-25</meta:user-defined>
    <meta:user-defined meta:name="OVERHEIDop.KamerstukTypen/DC.type">Motie</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Motie van het lid Karimi c.s. over onmiddellijke beëindiging van de financiering van Libische autoriteiten door de Europese Un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Motie van het lid Karimi c.s. over onmiddellijke beëindiging van de financiering van Libische autoriteiten door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3-04-18</meta:user-defined>
    <meta:user-defined meta:name="OVERHEIDop.dossiertitel">Staat van de Europese Unie 2023</meta:user-defined>
    <meta:user-defined meta:name="OVERHEIDop.indiener">Karimi</meta:user-defined>
    <meta:user-defined meta:name="OVERHEIDop.versieInformatie"/>
  </office:meta>
</office:document-meta>
</file>