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E
      <text:tab/>MOTIE VAN HET LID KARIMI C.S.</text:h>
      <text:p text:style-name="ifm_p_ifm">Voorgesteld 18 april 2023</text:p>
      <text:p text:style-name="ifm_p_mt.3.76mm_ifm">De Kamer,</text:p>
      <text:p text:style-name="ifm_p_mt.3.76mm_ifm">gehoord de beraadslaging,</text:p>
      <text:p text:style-name="ifm_p_mt.3.76mm_ifm">constaterende de bevindingen van de VN Fact-Finding Mission on Libya, waarin de EU wordt bekritiseerd vanwege het ontbreken van duidelijke richtlijnen om de naleving van fundamentele rechten en vrijheden in haar externe beleid te beoordelen en controleren, met name in het beleid ten aanzien van asiel en migratie;</text:p>
      <text:p text:style-name="ifm_p_mt.3.76mm_ifm">overwegende dat het ontbreken van een juridisch kader met duidelijke criteria ook elke vorm van verantwoordingsplicht binnen het EU-kader belemmert;</text:p>
      <text:p text:style-name="ifm_p_mt.3.76mm_ifm">constaterende dat het beschermingsniveau voor migranten en vluchtelingen in een derde land op dit moment geen criterium vormt voor de selectie van een partnerland, noch een voorwaarde voor het aangaan of voortzetten van de samenwerking in de zogenaamde migratie deals;</text:p>
      <text:p text:style-name="ifm_p_mt.3.76mm_ifm">verzoekt de regering om zich in te zetten voor het ontwikkelen van duidelijke richtlijnen voor de naleving van fundamentele rechten en vrijheden in het externe beleid van de EU, met name in het beleid ten aanzien van asiel en migratie, en deze richtlijnen op te nemen in de criteria voor het selecteren van partnerlanden en het aangaan of voortzetten van samenwerking,</text:p>
      <text:p text:style-name="ifm_p_mt.3.76mm_ifm">en gaat over tot de orde van de dag.</text:p>
      <text:p text:style-name="ifm_p_mt.3.76mm_ifm">Karimi</text:p>
      <text:p text:style-name="ifm_p_ifm">Prast</text:p>
      <text:p text:style-name="ifm_p_ifm">De Boer</text:p>
      <text:p text:style-name="ifm_p_ifm">Van Apeldoorn</text:p>
      <text:p text:style-name="ifm_p_ifm">Krijnen</text:p>
      <text:p text:style-name="ifm_p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E<text:tab/><text:page-number text:select-page="current"/></text:p>
      </style:footer>
    </style:master-page>
    <style:master-page xmlns:sdu-fn="http://schema.sdu.nl/2011/07/functions" style:name="Landscape" style:page-layout-name="landscape-margin-text">
      <style:footer>
        <text:p text:style-name="footer">Eerste Kamer, vergaderjaar 2022-2023, 36 2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Motie van het lid Karimi c.s. over richtlijnen voor de naleving van fundamentele rechten en vrijheden in het externe beleid van de Europese Unie</dc:title>
    <meta:user-defined meta:name="OVERHEIDop.ParlID/DC.identifier">kst-36259-E</meta:user-defined>
    <meta:user-defined meta:name="OVERHEIDop.ondernummer">E</meta:user-defined>
    <meta:user-defined meta:name="DCTERMS.W3CDTF/DCTERMS.available">2023-04-25</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Motie van het lid Karimi c.s. over richtlijnen voor de naleving van fundamentele rechten en vrijheden in het externe beleid van de Europese Un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Motie van het lid Karimi c.s. over richtlijnen voor de naleving van fundamentele rechten en vrijheden in het externe beleid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4-18</meta:user-defined>
    <meta:user-defined meta:name="OVERHEIDop.dossiertitel">Staat van de Europese Unie 2023</meta:user-defined>
    <meta:user-defined meta:name="OVERHEIDop.indiener">Karimi</meta:user-defined>
    <meta:user-defined meta:name="OVERHEIDop.versieInformatie"/>
  </office:meta>
</office:document-meta>
</file>