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2
      <text:tab/>MOTIE VAN HET LID VAN WIJNGAARDEN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Nederland wisselend succes heeft binnen de EU om zijn belangen te behartigen;</text:p>
      <text:p text:style-name="ifm_p_mt.3.76mm_ifm">overwegende dat rond de 2,5% van de ambtenaren van de Europese Commissie de Nederlandse nationaliteit bezit (ruim onder de 3,9% van Nederlanders van de totale EU-bevolking) en dat de Europese Commissie Nederland zelf ook categoriseert als aanzienlijk ondervertegenwoordigd;</text:p>
      <text:p text:style-name="ifm_p_mt.3.76mm_ifm">overwegende dat voorstellen van de Europese Commissie zelden volledig worden weggestemd in de Raad van de Europese Unie en in het Europees Parlement;</text:p>
      <text:p text:style-name="ifm_p_mt.3.76mm_ifm">overwegende dat uiteindelijke richtlijnen en verordeningen grote invloed kunnen hebben voor de leefbaarheid en bestuurbaarheid van Nederland;</text:p>
      <text:p text:style-name="ifm_p_mt.3.76mm_ifm">overwegende dat het proces rondom de bepaling van voorstellen van de Europese Commissie niet transparant kan zijn;</text:p>
      <text:p text:style-name="ifm_p_mt.3.76mm_ifm">verzoekt de regering in kaart te brengen hoe omliggende landen (met name Frankrijk, Duitsland en Finland) hun belangen in EU-instellingen behartigen, hoe Nederland van deze landen kan leren, deze best practices over te nemen en een plan op te stellen hoe Nederland zijn representativiteit van ambtenaren in de EU-instellingen kan vergroten, en ernaar te streven de Kamer hierover nog dit jaar te rapporteren,</text:p>
      <text:p text:style-name="ifm_p_mt.3.76mm_ifm">en gaat over tot de orde van de dag.</text:p>
      <text:p text:style-name="ifm_p_mt.3.76mm_ifm">Van Wijngaarden</text:p>
      <text:p text:style-name="ifm_p_ifm">Van der Plas</text:p>
      <text:p text:style-name="ifm_p_ifm">Van Haga</text:p>
      <text:p text:style-name="ifm_p_ifm">Van der Lee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Van Wijngaarden c.s. over een plan hoe Nederland zijn representativiteit van ambtenaren in EU-instellingen kan vergroten</dc:title>
    <meta:user-defined meta:name="OVERHEIDop.ParlID/DC.identifier">kst-36259-2</meta:user-defined>
    <meta:user-defined meta:name="OVERHEIDop.ondernummer">2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c.s. over een plan hoe Nederland zijn representativiteit van ambtenaren in EU-instellingen kan vergroten</meta:user-defined>
    <meta:user-defined meta:name="OVERHEIDop.indiener">R. Bisschop</meta:user-defined>
    <meta:user-defined meta:name="OVERHEIDop.indiener">T.M.T. van der Lee</meta:user-defined>
    <meta:user-defined meta:name="OVERHEIDop.indiener">W.R. van Haga</meta:user-defined>
    <meta:user-defined meta:name="OVERHEIDop.indiener">C.A.M. van der Plas</meta:user-defined>
    <meta:user-defined meta:name="OVERHEIDop.indiener">J. van Wijngaarden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Van Wijngaarden c.s. over een plan hoe Nederland zijn representativiteit van ambtenaren in EU-instellingen ka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