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9-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9<text:tab/>Staat van de Europese Unie 2023</text:h>
      <text:h text:style-name="ifm_p_font.bold_size.9.06pt_mt.18.8mm_indent.-58.5mm_ifm" text:outline-level="1">Nr. 16
      <text:tab/>MOTIE VAN DE LEDEN DASSEN EN VAN DER LEE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constaterende dat het kabinet in het coalitieakkoord stelt te onderzoeken hoe het systeem van de spitzenkandidaatlijsten verbeterd kan worden;</text:p>
      <text:p text:style-name="ifm_p_mt.3.76mm_ifm">constaterende dat het Europees Parlement in de EU-Kiesakte voorstelt het spitzenkandidatenstelsel te verbeteren;</text:p>
      <text:p text:style-name="ifm_p_mt.3.76mm_ifm">overwegende dat burgers via de Conferentie over de toekomst van Europa zich hiervoor uitspreken;</text:p>
      <text:p text:style-name="ifm_p_mt.3.76mm_ifm">verzoekt de regering zich in Europees verband in te zetten om het spitzenkandidatensysteem voor de Europese verkiezingen van 2024 in werking te laten treden,</text:p>
      <text:p text:style-name="ifm_p_mt.3.76mm_ifm">en gaat over tot de orde van de dag.</text:p>
      <text:p text:style-name="ifm_p_mt.3.76mm_ifm">Da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9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9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3; Motie; Motie van de leden Dassen en Van der Lee over het spitzenkandidatensysteem voor de Europese verkiezingen van 2024 in werking laten treden</dc:title>
    <meta:user-defined meta:name="OVERHEIDop.ParlID/DC.identifier">kst-36259-16</meta:user-defined>
    <meta:user-defined meta:name="OVERHEIDop.ondernummer">16</meta:user-defined>
    <meta:user-defined meta:name="DCTERMS.W3CDTF/DCTERMS.available">2023-05-26</meta:user-defined>
    <meta:user-defined meta:name="OVERHEIDop.KamerstukTypen/DC.type">Motie</meta:user-defined>
    <meta:user-defined meta:name="OVERHEIDop.dossiernummer">3625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assen en Van der Lee over het spitzenkandidatensysteem voor de Europese verkiezingen van 2024 in werking laten treden</meta:user-defined>
    <meta:user-defined meta:name="OVERHEIDop.indiener">T.M.T. van der Lee</meta:user-defined>
    <meta:user-defined meta:name="OVERHEIDop.indiener">L.A.J.M. Dassen</meta:user-defined>
    <meta:user-defined meta:name="OVERHEIDop.dossiertitel">Staat van de Europese Unie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Staat van de Europese Unie 2023; Motie; Motie van de leden Dassen en Van der Lee over het spitzenkandidatensysteem voor de Europese verkiezingen van 2024 in werking laten tr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