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15
      <text:tab/>MOTIE VAN DE LEDEN BISSCHOP EN VAN DER PLAS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de voorgestelde verordening natuurherstel grote ruimtelijke impact kan hebben en wringt met de gewenste proportionaliteit en subsidiariteit van Europees beleid;</text:p>
      <text:p text:style-name="ifm_p_mt.3.76mm_ifm">verzoekt de regering zich aan te sluiten bij de oproep van onder meer Frankrijk om een pas op de plaats te maken bij de verordening natuurherstel,</text:p>
      <text:p text:style-name="ifm_p_mt.3.76mm_ifm">en gaat over tot de orde van de dag.</text:p>
      <text:p text:style-name="ifm_p_mt.3.76mm_ifm">Bisschop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de leden Bisschop en Van der Plas over zich aansluiten bij de oproep om een pas op de plaats te maken bij de verordening natuurherstel</dc:title>
    <meta:user-defined meta:name="OVERHEIDop.ParlID/DC.identifier">kst-36259-15</meta:user-defined>
    <meta:user-defined meta:name="OVERHEIDop.ondernummer">15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isschop en Van der Plas over zich aansluiten bij de oproep om een pas op de plaats te maken bij de verordening natuurherstel</meta:user-defined>
    <meta:user-defined meta:name="OVERHEIDop.indiener">C.A.M. van der Plas</meta:user-defined>
    <meta:user-defined meta:name="OVERHEIDop.indiener">R. Bisschop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de leden Bisschop en Van der Plas over zich aansluiten bij de oproep om een pas op de plaats te maken bij de verordening natuurhe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