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14
      <text:tab/>MOTIE VAN DE LEDEN VAN DER LEE EN PIRI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Nederland nog geen lid is van de Europese Batterijen Alliantie, die in 2017 gelanceerd werd;</text:p>
      <text:p text:style-name="ifm_p_mt.3.76mm_ifm">verzoekt de regering te onderzoeken hoe Nederland proactief kan deelnemen aan de Europese Batterijen Alliantie,</text:p>
      <text:p text:style-name="ifm_p_mt.3.76mm_ifm">en gaat over tot de orde van de dag.</text:p>
      <text:p text:style-name="ifm_p_mt.3.76mm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de leden Van der Lee en Piri over onderzoeken hoe Nederland proactief kan deelnemen aan de Europese alliantie voor batterijen</dc:title>
    <meta:user-defined meta:name="OVERHEIDop.ParlID/DC.identifier">kst-36259-14</meta:user-defined>
    <meta:user-defined meta:name="OVERHEIDop.ondernummer">14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Piri over onderzoeken hoe Nederland proactief kan deelnemen aan de Europese alliantie voor batterijen</meta:user-defined>
    <meta:user-defined meta:name="OVERHEIDop.indiener">K.P. Piri</meta:user-defined>
    <meta:user-defined meta:name="OVERHEIDop.indiener">T.M.T. van der Lee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de leden Van der Lee en Piri over onderzoeken hoe Nederland proactief kan deelnemen aan de Europese alliantie voor batter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