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12
      <text:tab/>MOTIE VAN HET LID VAN DER LEE C.S.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er via handel met de Russische nucleaire-energiesector nog steeds veel geld in de Russische staatskas belandt en het een breed gedragen belang is om de oorlogsmachine van het Kremlin een halt toe te roepen;</text:p>
      <text:p text:style-name="ifm_p_mt.3.76mm_ifm">verzoekt het kabinet ervoor te pleiten de inkomsten voor de Russische staat verder af te knijpen door nadrukkelijker te kijken naar sancties tegen de nucleaire-energiesector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het lid Van der Lee c.s. over de inkomsten voor de Russische staat verder afknijpen door nadrukkelijker te kijken naar sancties tegen de nucleaire-energiesector</dc:title>
    <meta:user-defined meta:name="OVERHEIDop.ParlID/DC.identifier">kst-36259-12</meta:user-defined>
    <meta:user-defined meta:name="OVERHEIDop.ondernummer">12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de inkomsten voor de Russische staat verder afknijpen door nadrukkelijker te kijken naar sancties tegen de nucleaire-energiesector</meta:user-defined>
    <meta:user-defined meta:name="OVERHEIDop.indiener">L.A.J.M. Dassen</meta:user-defined>
    <meta:user-defined meta:name="OVERHEIDop.indiener">K.P. Piri</meta:user-defined>
    <meta:user-defined meta:name="OVERHEIDop.indiener">T.M.T. van der Lee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het lid Van der Lee c.s. over de inkomsten voor de Russische staat verder afknijpen door nadrukkelijker te kijken naar sancties tegen de nucleaire-energie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