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57<text:tab/>Voorstel van wet van het lid Paternotte tot wijziging van de Leerplichtwet 1969, de Leerplichtwet BES, de Wet op het primair onderwijs, de Wet primair onderwijs BES, de Wet op de expertisecentra en de Wet voortgezet onderwijs 2020 en enkele andere wetten in verband met de verankering van het leerrecht</text:h>
      <text:h text:style-name="ifm_p_font.bold_size.9.06pt_mt.18.8mm_indent.-58.5mm_ifm" text:outline-level="1">Nr. 5
      <text:tab/>BRIEF VAN HET LID PATERNOTTE</text:h>
      <text:p text:style-name="ifm_p_mt.3.76mm_ifm">Aan de Voorzitter van de Tweede Kamer der Staten-Generaal</text:p>
      <text:p text:style-name="ifm_p_mt.3.76mm_ifm">Den Haag, 3 september 2024</text:p>
      <text:p text:style-name="ifm_p_mt.3.76mm_ifm">Hierbij deel ik u, in overeenstemming met artikel 9.24, eerste lid, van het Reglement van Orde van de Tweede Kamer der Staten-Generaal, mede dat het lid Rooderkerk in het vervolg de verdediging van bovengenoemd wetsvoorstel overneemt.</text:p>
      <text:p text:style-name="ifm_p_mt.5.08mm_ifm"><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57, nr. 5<text:tab/><text:page-number text:select-page="current"/></text:p>
      </style:footer>
    </style:master-page>
    <style:master-page xmlns:sdu-fn="http://schema.sdu.nl/2011/07/functions" style:name="Landscape" style:page-layout-name="landscape-margin-text">
      <style:footer>
        <text:p text:style-name="footer">Tweede Kamer, vergaderjaar 2023-2024, 36 2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Paternotte tot wijziging van de Leerplichtwet 1969, de Leerplichtwet BES, de Wet op het primair onderwijs, de Wet primair onderwijs BES, de Wet op de expertisecentra en de Wet voortgezet onderwijs 2020 en enkele andere wetten in verband met de verankering van het leerrecht; Brief lid / fractie; Brief van het lid Paternotte inzake overname van de verdediging van het initiatiefvoorstel</dc:title>
    <meta:user-defined meta:name="OVERHEIDop.ParlID/DC.identifier">kst-36257-5</meta:user-defined>
    <meta:user-defined meta:name="OVERHEIDop.ondernummer">5</meta:user-defined>
    <meta:user-defined meta:name="DCTERMS.W3CDTF/DCTERMS.available">2024-09-03</meta:user-defined>
    <meta:user-defined meta:name="OVERHEIDop.KamerstukTypen/DC.type">Brief</meta:user-defined>
    <meta:user-defined meta:name="OVERHEIDop.dossiernummer">36257</meta:user-defined>
    <meta:user-defined meta:name="OVERHEIDop.configuratie">https://repository.officiele-overheidspublicaties.nl/MasterConfiguraties/MC-OEP-Kamerstuk-Web/1.9/xml/MC-OEP-Kamerstuk-Web.xml</meta:user-defined>
    <meta:user-defined meta:name="OVERHEIDop.documenttitel">Brief van het lid Paternotte inzake overname van de verdediging van het initiatiefvoorstel</meta:user-defined>
    <meta:user-defined meta:name="OVERHEIDop.indiener">J.M. Paternotte</meta:user-defined>
    <meta:user-defined meta:name="OVERHEIDop.dossiertitel">Voorstel van wet van het lid Paternotte tot wijziging van de Leerplichtwet 1969, de Leerplichtwet BES, de Wet op het primair onderwijs, de Wet primair onderwijs BES, de Wet op de expertisecentra en de Wet voortgezet onderwijs 2020 en enkele andere wetten in verband met de verankering van het leer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Voorstel van wet van het lid Paternotte tot wijziging van de Leerplichtwet 1969, de Leerplichtwet BES, de Wet op het primair onderwijs, de Wet primair onderwijs BES, de Wet op de expertisecentra en de Wet voortgezet onderwijs 2020 en enkele andere wetten in verband met de verankering van het leerrecht; Brief lid / fractie; Brief van het lid Paternotte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OVERHEIDop.versieInformatie"/>
  </office:meta>
</office:document-meta>
</file>