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7<text:tab/>Voorstel van wet van het lid Van Meenen tot wijziging van de Leerplichtwet 1969, de Leerplichtwet BES, de Wet op het primair onderwijs, de Wet primair onderwijs BES, de Wet op de expertisecentra en de Wet voortgezet onderwijs 2020 en enkele andere wetten in verband met de verankering van het leerrecht</text:h>
      <text:h text:style-name="ifm_p_font.bold_size.9.06pt_mt.18.8mm_indent.-58.5mm_ifm" text:outline-level="1">Nr. 1<text:tab/>GELEIDENDE BRIEF</text:h>
      <text:p text:style-name="ifm_p_mt.3.76mm_ifm">Aan de Voorzitter van de Tweede Kamer der Staten-Generaal</text:p>
      <text:p text:style-name="ifm_p_mt.3.76mm_ifm">’s-Gravenhage, 30 november 2022</text:p>
      <text:p text:style-name="ifm_p_mt.3.76mm_ifm">Hierbij doen wij u overeenkomstig het bepaalde in artikel 9.21 van het Reglement van Orde een voorstel van wet toekomen tot wijziging van de Leerplichtwet 1969, de Leerplichtwet BES, de Wet op het primair onderwijs, de Wet primair onderwijs BES, de Wet op de expertisecentra en de Wet voortgezet onderwijs 2020 en enkele andere wetten in verband met de verankering van het leerrecht.</text:p>
      <text:p text:style-name="ifm_p_mt.3.76mm_ifm">De toelichtende memorie, die het voorstel van wet vergezelt, bevat de gronden waarop het berust.</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7, nr. 1<text:tab/><text:page-number text:select-page="current"/></text:p>
      </style:footer>
    </style:master-page>
    <style:master-page xmlns:sdu-fn="http://schema.sdu.nl/2011/07/functions" style:name="Landscape" style:page-layout-name="landscape-margin-text">
      <style:footer>
        <text:p text:style-name="footer">Tweede Kamer, vergaderjaar 2022-2023, 36 25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Meenen tot wijziging van de Leerplichtwet 1969, de Leerplichtwet BES, de Wet op het primair onderwijs, de Wet primair onderwijs BES, de Wet op de expertisecentra en de Wet voortgezet onderwijs 2020 en enkele andere wetten in verband met de verankering van het leerrecht; Geleidende brief; Geleidende brief</dc:title>
    <meta:user-defined meta:name="OVERHEIDop.ParlID/DC.identifier">kst-36257-1</meta:user-defined>
    <meta:user-defined meta:name="OVERHEIDop.ondernummer">1</meta:user-defined>
    <meta:user-defined meta:name="DCTERMS.W3CDTF/DCTERMS.available">2023-01-16</meta:user-defined>
    <meta:user-defined meta:name="OVERHEIDop.KamerstukTypen/DC.type">Brief</meta:user-defined>
    <meta:user-defined meta:name="OVERHEIDop.dossiernummer">36257</meta:user-defined>
    <meta:user-defined meta:name="OVERHEIDop.configuratie">https://repository.officiele-overheidspublicaties.nl/MasterConfiguraties/MC-OEP-Kamerstuk-Web/1.3/xml/MC-OEP-Kamerstuk-Web.xml</meta:user-defined>
    <meta:user-defined meta:name="OVERHEIDop.documenttitel">Geleidende brief</meta:user-defined>
    <meta:user-defined meta:name="OVERHEIDop.indiener">P.H. van Meenen</meta:user-defined>
    <meta:user-defined meta:name="OVERHEIDop.dossiertitel">Voorstel van wet van het lid Van Meenen tot wijziging van de Leerplichtwet 1969, de Leerplichtwet BES, de Wet op het primair onderwijs, de Wet primair onderwijs BES, de Wet op de expertisecentra en de Wet voortgezet onderwijs 2020 en enkele andere wetten in verband met de verankering van het leerre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Voorstel van wet van het lid Van Meenen tot wijziging van de Leerplichtwet 1969, de Leerplichtwet BES, de Wet op het primair onderwijs, de Wet primair onderwijs BES, de Wet op de expertisecentra en de Wet voortgezet onderwijs 2020 en enkele andere wetten in verband met de verankering van het leerrecht;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Bestuur | De Nederlandse Antillen en Aruba</meta:user-defined>
    <meta:user-defined meta:name="OVERHEIDop.versieInformatie"/>
  </office:meta>
</office:document-meta>
</file>