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8
      <text:tab/>MOTIE VAN DE LEDEN BOUCHALLIKH EN VAN ESCH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constaterende dat uitgebreide producentenverantwoordelijkheid op textiel een belangrijke stap is om de milieu-impact van de textielindustrie terug te dringen;</text:p>
      <text:p text:style-name="ifm_p_mt.3.76mm_ifm">constaterende dat de Raad van State op 8 december jongstleden geadviseerd heeft om de UPV op een aantal essentiële punten te wijzigen;</text:p>
      <text:p text:style-name="ifm_p_mt.3.76mm_ifm">verzoekt de regering om alle adviezen van de Raad van State integraal over te nemen en het definitieve besluit hierop aan te passen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Bouchallikh en Van Esch over de adviezen van de Raad van State over de UPV textiel integraal overnemen</dc:title>
    <meta:user-defined meta:name="OVERHEIDop.ParlID/DC.identifier">kst-36254-8</meta:user-defined>
    <meta:user-defined meta:name="OVERHEIDop.ondernummer">8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Van Esch over de adviezen van de Raad van State over de UPV textiel integraal overnemen</meta:user-defined>
    <meta:user-defined meta:name="OVERHEIDop.indiener">E.M. van Esch</meta:user-defined>
    <meta:user-defined meta:name="OVERHEIDop.indiener">K. Bouchallikh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Bouchallikh en Van Esch over de adviezen van de Raad van State over de UPV textiel integraal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