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4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4<text:tab/>Initiatiefnota van het lid Hagen over een nieuw ontwerp voor de kledingindustrie: van wegwerpmaatschappij naar circulaire economie</text:h>
      <text:h text:style-name="ifm_p_font.bold_size.9.06pt_mt.18.8mm_indent.-58.5mm_ifm" text:outline-level="1">Nr. 7
      <text:tab/>MOTIE VAN DE LEDEN HAMMELBURG EN HAGEN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constaterende dat vanuit Europa het voorstel komt voor het instellen van een digitaal productpaspoort per 2026/2027;</text:p>
      <text:p text:style-name="ifm_p_mt.3.76mm_ifm">constaterende dat veel duurzame Nederlandse kledingpioniers al duurzaamheidseisen verantwoorden, zoals: water-, plastic-, land- en chemicaliëngebruik;</text:p>
      <text:p text:style-name="ifm_p_mt.3.76mm_ifm">overwegende dat inzicht in het product voor producent en consument van belang is;</text:p>
      <text:p text:style-name="ifm_p_mt.3.76mm_ifm">verzoekt de regering met Nederlandse pioniers die duurzame productinformatie al borgen, een ecolabel voor textiel op te stellen en dit mee te nemen bij de inzet voor het digitale productpaspoort,</text:p>
      <text:p text:style-name="ifm_p_mt.3.76mm_ifm">en gaat over tot de orde van de dag.</text:p>
      <text:p text:style-name="ifm_p_mt.3.76mm_ifm">Hammelburg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agen over een nieuw ontwerp voor de kledingindustrie: van wegwerpmaatschappij naar circulaire economie; Motie; Motie van de leden Hammelburg en Hagen over met Nederlandse kledingpioniers een ecolabel voor textiel opstellen</dc:title>
    <meta:user-defined meta:name="OVERHEIDop.ParlID/DC.identifier">kst-36254-7</meta:user-defined>
    <meta:user-defined meta:name="OVERHEIDop.ondernummer">7</meta:user-defined>
    <meta:user-defined meta:name="DCTERMS.W3CDTF/DCTERMS.available">2023-04-18</meta:user-defined>
    <meta:user-defined meta:name="OVERHEIDop.KamerstukTypen/DC.type">Motie</meta:user-defined>
    <meta:user-defined meta:name="OVERHEIDop.dossiernummer">362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ammelburg en Hagen over met Nederlandse kledingpioniers een ecolabel voor textiel opstellen</meta:user-defined>
    <meta:user-defined meta:name="OVERHEIDop.indiener">K.B. Hagen</meta:user-defined>
    <meta:user-defined meta:name="OVERHEIDop.indiener">A.R. Hammelburg</meta:user-defined>
    <meta:user-defined meta:name="OVERHEIDop.dossiertitel">Initiatiefnota van het lid Hagen over een nieuw ontwerp voor de kledingindustrie: van wegwerpmaatschappij naar circulaire econom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het lid Hagen over een nieuw ontwerp voor de kledingindustrie: van wegwerpmaatschappij naar circulaire economie; Motie; Motie van de leden Hammelburg en Hagen over met Nederlandse kledingpioniers een ecolabel voor textiel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