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6
      <text:tab/>MOTIE VAN DE LEDEN HAMMELBURG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misleiding en verleiding bijdragen aan een niet-transparante kledingindustrie;</text:p>
      <text:p text:style-name="ifm_p_mt.3.76mm_ifm">constaterende dat consumenten door de wirwar aan keurmerken geen juiste keuze meer kunnen maken;</text:p>
      <text:p text:style-name="ifm_p_mt.3.76mm_ifm">constaterende dat greenwashing, waarbij producenten valse claims doen, de keuze nog lastiger maakt;</text:p>
      <text:p text:style-name="ifm_p_mt.3.76mm_ifm">verzoekt de regering om in samenwerking met de ACM het aantal keurmerken zo ver mogelijk terug te brengen;</text:p>
      <text:p text:style-name="ifm_p_mt.3.76mm_ifm">verzoekt de regering aanvullende wet- en regelgeving voor te stellen, bijvoorbeeld vergelijkbaar met de NVWA, waardoor greenwashing verder aan banden wordt gelegd en dit op te nemen in het BNC-fiche,</text:p>
      <text:p text:style-name="ifm_p_mt.3.76mm_ifm">en gaat over tot de orde van de dag.</text:p>
      <text:p text:style-name="ifm_p_mt.3.76mm_ifm">Hammelburg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Hammelburg en Hagen over het aantal keurmerken zo ver mogelijk terugbrengen</dc:title>
    <meta:user-defined meta:name="OVERHEIDop.ParlID/DC.identifier">kst-36254-6</meta:user-defined>
    <meta:user-defined meta:name="OVERHEIDop.ondernummer">6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mmelburg en Hagen over het aantal keurmerken zo ver mogelijk terugbrengen</meta:user-defined>
    <meta:user-defined meta:name="OVERHEIDop.indiener">K.B. Hagen</meta:user-defined>
    <meta:user-defined meta:name="OVERHEIDop.indiener">A.R. Hammelburg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Hammelburg en Hagen over het aantal keurmerken zo ver mogelijk terug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