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6<text:tab/>AMENDEMENT VAN HET LID LEIJTEN</text:h>
      <text:p text:style-name="ifm_p_ifm">Ontvangen 14 december 2022</text:p>
      <text:p text:style-name="ifm_p_mt.3.76mm_indent.0.13in_ifm">De ondergetekende stelt het volgende amendement voor:</text:p>
      <text:h text:style-name="ifm_p_mt.5.08mm_ifm" text:outline-level="2">I</text:h>
      <text:p text:style-name="ifm_p_mt.3.76mm_indent.0.13in_ifm">In het opschrift wordt na «2022» ingevoegd «alsmede subsidievoorwaarden voor leveranciers».</text:p>
      <text:h text:style-name="ifm_p_mt.5.08mm_ifm" text:outline-level="2">II</text:h>
      <text:p text:style-name="ifm_p_mt.3.76mm_indent.0.13in_ifm">In de beweegreden wordt na «2022» ingevoegd «en dat het tevens gewenst is om algemene subsidievoorwaarden te stellen voor leveranciers die in aanmerking willen komen voor subsidie ten behoeve van het prijsplafond voor kleinverbruikers».</text:p>
      <text:h text:style-name="ifm_p_mt.5.08mm_ifm" text:outline-level="2">III</text:h>
      <text:p text:style-name="ifm_p_mt.3.76mm_indent.0.13in_ifm">Na artikel 2 wordt een artikel ingevoegd, luidende:</text:p>
      <text:h text:style-name="ifm_p_font.bold_mt.5.08mm_page.keep-with-next_ifm" text:outline-level="2">Artikel<text:s/>2a<text:s/></text:h>
      <text:p text:style-name="ifm_p_mt.4.23mm_indent.0.13in_ifm">1.  De leverancier van elektriciteit aan afnemers als bedoeld in artikel 95a, eerste lid, van de Elektriciteitswet 1998, de leverancier van gas aan afnemers als bedoeld in artikel 43, eerste lid, van de Gaswet, of de leverancier van warmte aan verbruikers met een aansluiting met een vermogen van maximaal 100 kilowatt als bedoeld in artikel 1 van de Warmtewet, die gebruik wil maken van een subsidie voor leveranciers ter bekostiging van een plafond voor energietarieven voor kleinverbruikers op grond van Verordening (EU) 2022/1854 van de Raad van 6 oktober 2022 betreffende een noodinterventie in verband met de hoge energieprijzen (PbEU 2022 LI 261/1) voldoet ten minste aan de algemene voorwaarde, bedoeld in dit artikel.</text:p>
      <text:p text:style-name="ifm_p_indent.0.13in_ifm">2.  De leverancier, bedoeld in het eerste lid, voert geen prijsverhogingen door gedurende de termijn waarvoor het prijsplafond geldt.</text:p>
      <text:p text:style-name="ifm_p_indent.0.13in_ifm">3.  Bij of krachtens algemene maatregel van bestuur kunnen regels worden gesteld over de voorwaarde, bedoeld in het tweede lid.</text:p>
      <text:h text:style-name="ifm_p_font.bold_mt.5.08mm_page.keep-with-next_ifm" text:outline-level="2">Toelichting</text:h>
      <text:p text:style-name="ifm_p_mt.4.23mm_indent.0.13in_ifm">Dit amendement legt vast dat energieleveranciers hun tarieven voor gas en energie niet mogen verhogen tijdens het prijsplafond. In de subsidieregeling prijsplafond ontvangen energieleveranciers een voorschot gebaseerd op het verschil tussen de prijsplafondprijs en de contractprijs. De contractprijs wordt door energieleveranciers zelf bepaald, en zodoende kunnen zij zelf de hoogte van hun voorschot bepalen. Indiener noemt dit de kat op het spek binden zeker als energieleveranciers hun tarieven mogen blijven opschroeven. Het mogen opdrijven van het voorschot leidt ertoe dat energieleveranciers gratis geld lenen van de belastingbetaler. Dit amendement voorkomt tarief- of prijsverhogingen van energieleveranciers gedurende het prijsplafond waardoor de hoogte van het voorschot wordt gemaximeer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6<text:tab/><text:page-number text:select-page="current"/></text:p>
      </style:footer>
    </style:master-page>
    <style:master-page xmlns:sdu-fn="http://schema.sdu.nl/2011/07/functions" style:name="Landscape" style:page-layout-name="landscape-margin-text">
      <style:footer>
        <text:p text:style-name="footer">Tweede Kamer, vergaderjaar 2022-2023, 36 2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Amendement; Amendement van het lid Leijten over de algemene voorwaarde dat er geen prijsverhogingen plaatsvinden</dc:title>
    <meta:user-defined meta:name="OVERHEIDop.ParlID/DC.identifier">kst-36252-6</meta:user-defined>
    <meta:user-defined meta:name="OVERHEIDop.ondernummer">6</meta:user-defined>
    <meta:user-defined meta:name="DCTERMS.W3CDTF/DCTERMS.available">2023-01-27</meta:user-defined>
    <meta:user-defined meta:name="OVERHEIDop.KamerstukTypen/DC.type">Amendement</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Amendement van het lid Leijten over de algemene voorwaarde dat er geen prijsverhogingen plaatsvinden</meta:user-defined>
    <meta:user-defined meta:name="OVERHEIDop.indiener">R.M. Leijten</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Amendement; Amendement van het lid Leijten over de algemene voorwaarde dat er geen prijsverhoginge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