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28
      <text:tab/>MOTIE VAN DE LEDEN THIJSSEN EN VAN DER LEE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marge die wordt ingesteld een gemiddelde is van de marges van vier jaren, waarbij het jaar met de laagste marge niet meegerekend hoeft te worden;</text:p>
      <text:p text:style-name="ifm_p_mt.3.76mm_ifm">overwegende dat dit niet in lijn is met de motie-Erkens die ertoe oproept een marge in te stellen die lager is dan de marges die de afgelopen jaren behaald zijn;</text:p>
      <text:p text:style-name="ifm_p_mt.3.76mm_ifm">verzoekt de regering om de in te stellen marge te berekenen door het gemiddelde te nemen van de marges van vier jaren, inclusief het jaar met de laagste marge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de leden Thijssen en Van der Lee over bij de berekening van de in te stellen marge ook het jaar met de laagste marge meerekenen</dc:title>
    <meta:user-defined meta:name="OVERHEIDop.ParlID/DC.identifier">kst-36252-28</meta:user-defined>
    <meta:user-defined meta:name="OVERHEIDop.ondernummer">28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r Lee over bij de berekening van de in te stellen marge ook het jaar met de laagste marge meerekenen</meta:user-defined>
    <meta:user-defined meta:name="OVERHEIDop.indiener">T.M.T. van der Lee</meta:user-defined>
    <meta:user-defined meta:name="OVERHEIDop.indiener">J. Thijssen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de leden Thijssen en Van der Lee over bij de berekening van de in te stellen marge ook het jaar met de laagste marge meer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