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27
      <text:tab/>MOTIE VAN HET LID BOUCKE C.S.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energieleveranciers een maandelijks voorschot op de jaarnota in rekening brengen dat is gebaseerd op het historische energieverbruik;</text:p>
      <text:p text:style-name="ifm_p_mt.3.76mm_ifm">constaterende dat huishoudens serieus werk maken van energiebesparing en hun jaarverbruik waarschijnlijk lager zal zijn dan het historische verbruik;</text:p>
      <text:p text:style-name="ifm_p_mt.3.76mm_ifm">constaterende dat vanaf 1 januari 2023 het prijsplafond geldt waardoor de consumentenprijs lager zal liggen dan de prijzen waarmee de afgelopen tijd is gerekend voor het vaststellen van de voorschotbedragen;</text:p>
      <text:p text:style-name="ifm_p_mt.3.76mm_ifm">verzoekt de regering er bij de energieleveranciers op aan te dringen dat huishoudens hun voorschotbedrag kunnen verlagen overeenkomstig de verwachte energiebesparing en de lagere prijzen onder het prijsplafond,</text:p>
      <text:p text:style-name="ifm_p_mt.3.76mm_ifm">en gaat over tot de orde van de dag.</text:p>
      <text:p text:style-name="ifm_p_mt.3.76mm_ifm">Boucke</text:p>
      <text:p text:style-name="ifm_p_ifm">Erkens</text:p>
      <text:p text:style-name="ifm_p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Boucke c.s. over een verlaging van het voorschotbedrag overeenkomstig de verwachte energiebesparing en de lagere prijzen onder het prijsplafond</dc:title>
    <meta:user-defined meta:name="OVERHEIDop.ParlID/DC.identifier">kst-36252-27</meta:user-defined>
    <meta:user-defined meta:name="OVERHEIDop.ondernummer">27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een verlaging van het voorschotbedrag overeenkomstig de verwachte energiebesparing en de lagere prijzen onder het prijsplafond</meta:user-defined>
    <meta:user-defined meta:name="OVERHEIDop.indiener">J. Thijssen</meta:user-defined>
    <meta:user-defined meta:name="OVERHEIDop.indiener">T.M.T. van der Lee</meta:user-defined>
    <meta:user-defined meta:name="OVERHEIDop.indiener">S.P.A. Erkens</meta:user-defined>
    <meta:user-defined meta:name="OVERHEIDop.indiener">R.M. Boucke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Boucke c.s. over een verlaging van het voorschotbedrag overeenkomstig de verwachte energiebesparing en de lagere prijzen onder het prijs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