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21
      <text:tab/>MOTIE VAN DE LEDEN VAN DER LEE EN THIJSSEN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onredelijke winsten voortkomend uit de subsidieregeling voor het prijsplafond voorkomen moeten worden;</text:p>
      <text:p text:style-name="ifm_p_mt.3.76mm_ifm">constaterende dat het kabinet de brutomarge per energieleverancier gaat toetsen, in plaats van een generieke brutomarge toe te passen voor de sector als geheel;</text:p>
      <text:p text:style-name="ifm_p_mt.3.76mm_ifm">overwegende dat dit mogelijk prikkels wegneemt voor energieleveranciers voor een efficiënte bedrijfsvoering;</text:p>
      <text:p text:style-name="ifm_p_mt.3.76mm_ifm">verzoekt de regering de ACM te vragen om de redelijkheid van de brutomarge per leverancier ook te toetsen op een benchmark,</text:p>
      <text:p text:style-name="ifm_p_mt.3.76mm_ifm">en gaat over tot de orde van de dag.</text:p>
      <text:p text:style-name="ifm_p_mt.3.76mm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de leden Van der Lee en Thijssen over de redelijkheid van de brutomarge per leverancier ook laten toetsen op een benchmark</dc:title>
    <meta:user-defined meta:name="OVERHEIDop.ParlID/DC.identifier">kst-36252-21</meta:user-defined>
    <meta:user-defined meta:name="OVERHEIDop.ondernummer">21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Thijssen over de redelijkheid van de brutomarge per leverancier ook laten toetsen op een benchmark</meta:user-defined>
    <meta:user-defined meta:name="OVERHEIDop.indiener">J. Thijssen</meta:user-defined>
    <meta:user-defined meta:name="OVERHEIDop.indiener">T.M.T. van der Lee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de leden Van der Lee en Thijssen over de redelijkheid van de brutomarge per leverancier ook laten toetsen op een benchma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