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15
      <text:tab/>MOTIE VAN HET LID KOPS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verzoekt de regering de volumegrenzen te verruimen naar 2.000 kuub gas en 4.000 kilowattuur elektriciteit en de prijzen te verlagen naar € 1 per kuub gas en € 0,30 per kilowattuur elektriciteit;</text:p>
      <text:p text:style-name="ifm_p_mt.3.76mm_ifm">verzoekt de regering tevens het prijsplafond met terugwerkende kracht in te voeren vanaf 1 januari 2022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het lid Kops over het prijsplafond met terugwerkende kracht invoeren vanaf 1 januari 2022</dc:title>
    <meta:user-defined meta:name="OVERHEIDop.ParlID/DC.identifier">kst-36252-15</meta:user-defined>
    <meta:user-defined meta:name="OVERHEIDop.ondernummer">15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prijsplafond met terugwerkende kracht invoeren vanaf 1 januari 2022</meta:user-defined>
    <meta:user-defined meta:name="OVERHEIDop.indiener">A. Kops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het lid Kops over het prijsplafond met terugwerkende kracht invoeren vanaf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