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14
      <text:tab/>MOTIE VAN HET LID KOP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verzoekt de regering gelijktijdig met de invoering van het prijsplafond per 1 januari 2023 ook huishoudens met blokverwarming te compenseren, conform de aangenomen motie-Kops (36 200, nr. 165) inclusief met terugwerkende kracht de energietegemoetkoming van november en december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Kops over compensatie met terugwerkende kracht van huishoudens met blokverwarming</dc:title>
    <meta:user-defined meta:name="OVERHEIDop.ParlID/DC.identifier">kst-36252-14</meta:user-defined>
    <meta:user-defined meta:name="OVERHEIDop.ondernummer">14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compensatie met terugwerkende kracht van huishoudens met blokverwarming</meta:user-defined>
    <meta:user-defined meta:name="OVERHEIDop.indiener">A. Kops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Kops over compensatie met terugwerkende kracht van huishoudens met blokverwa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