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12
      <text:tab/>MOTIE VAN HET LID LEIJTEN</text:h>
      <text:p text:style-name="ifm_p_ifm">Voorgesteld 14 december 2022</text:p>
      <text:p text:style-name="ifm_p_mt.3.76mm_ifm">De Kamer,</text:p>
      <text:p text:style-name="ifm_p_mt.3.76mm_ifm">gehoord de beraadslaging,</text:p>
      <text:p text:style-name="ifm_p_mt.3.76mm_ifm">constaterende dat KPMG is ingeschakeld om te adviseren over een margetoets per energieleverancier en dat de accountants hierop verantwoording aanleveren en dat hiermee de hele toezichtketen op de besteding van belastinggeld privaat is georganiseerd;</text:p>
      <text:p text:style-name="ifm_p_mt.3.76mm_ifm">constaterende dat hierdoor de publieke toezichthouder Autoriteit Consument &amp; Markt het zicht op de opbouw van de marges ontnomen wordt;</text:p>
      <text:p text:style-name="ifm_p_mt.3.76mm_ifm">van mening dat het onwenselijk is om de uitvoering van en het toezicht op de margetoets bij private accountant- en adviesorganisaties te beleggen;</text:p>
      <text:p text:style-name="ifm_p_mt.3.76mm_ifm">verzoekt de regering de margetoets te laten uitvoeren door de ACM en ervoor te zorgen dat zij hier voldoende mensen en middelen voor hebb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12<text:tab/><text:page-number text:select-page="current"/></text:p>
      </style:footer>
    </style:master-page>
    <style:master-page xmlns:sdu-fn="http://schema.sdu.nl/2011/07/functions" style:name="Landscape" style:page-layout-name="landscape-margin-text">
      <style:footer>
        <text:p text:style-name="footer">Tweede Kamer, vergaderjaar 2022-2023, 36 2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het lid Leijten over het laten uitvoeren van de margetoets door de ACM</dc:title>
    <meta:user-defined meta:name="OVERHEIDop.ParlID/DC.identifier">kst-36252-12</meta:user-defined>
    <meta:user-defined meta:name="OVERHEIDop.ondernummer">12</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het lid Leijten over het laten uitvoeren van de margetoets door de ACM</meta:user-defined>
    <meta:user-defined meta:name="OVERHEIDop.indiener">R.M. Leijt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het lid Leijten over het laten uitvoeren van de margetoets door de A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