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20" style:family="table-column">
      <style:table-column-properties style:column-width="0.76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 style:family="table-column">
      <style:table-column-properties style:column-width="0.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VII</text:span></text:p>
          </table:table-cell>
          <table:table-cell table:style-name="title-cell">
            <text:p text:style-name="title-cell-text"><text:span text:style-name="text-title">Wijziging van de begrotingsstaat van Buitenlandse Handel en Ontwikkelingssamenwerking voor het jaar 2022(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24461492446"/>A. ARTIKELSGEWIJZE TOELICHTING BIJ HET WETSVOORSTEL <text:bookmark-end text:name="14924461492446"/></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text:a xmlns:xlink="http://www.w3.org/1999/xlink" xlink:href="https://zoek.officielebekendmakingen.nl/stb-2017-139.html"><text:span text:style-name="hyperlink">Comptabiliteitswet 2016</text:span></text:a> elk afzonderlijk bij de wet vastgesteld en derhalve ook gewijzigd. Het onderhavige wetsvoorstel strekt ertoe om voor het jaar 2022 wijzigingen aan te brengen in:</text:p>
      <text:p text:style-name="p">De begrotingsstaat van Buitenlandse Handel en Ontwikkelingssamenwerking.</text:p>
      <text:p text:style-name="p">De in de begrotingsstaten opgenomen begrotingsartikelen worden in onderdeel B van deze memorie van toelichting toegelicht (de zgn. begrotingstoelichting).</text:p>
      <text:p text:style-name="functie">De Minister voor Buitenlandse Handel en Ontwikkelingssamenwerking,</text:p>
      <text:p text:style-name="ondertekening-spacing-large"/>
      <text:p text:style-name="naam"><text:span text:style-name="voornaam">E.N.A.J.</text:span><text:span text:style-name="achternaam">Schreinemacher</text:span></text:p>
      <text:p/>
      <text:p text:style-name="page-break"/>
      <text:p text:style-name="section-title-1"><text:bookmark-start text:name="14924491492449"/>B. BEGROTINGSTOELICHTING<text:bookmark-end text:name="14924491492449"/></text:p>
      <text:p text:style-name="section-title-2"><text:bookmark-start text:name="14924761492476"/>1 Leeswijzer<text:bookmark-end text:name="14924761492476"/></text:p>
      <text:p text:style-name="p">De voorliggende Tweede suppletoire begroting bevat de voorgestelde wijzigingen ten opzichte van de Eerste suppletoire begroting 2022 van hoofdstuk XVII van de begroting van het Rijk. </text:p>
      <text:p text:style-name="p">In onderdeel 2 worden de belangrijkste mutaties op de begroting voor Buitenlandse Handel en Ontwikkelingssamenwerking toegelicht. </text:p>
      <text:p text:style-name="p">Onderdeel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deze groter zijn dan 10% ten opzichte van de vorige stand op artikelniveau. </text:p>
      <text:p text:style-name="p">De budgetten zijn op het niveau van artikelonderdeel verdeeld over een aantal financiële instrumenten. Bij de uitvoering van BHOS-beleid wordt het meest effectieve instrument en de uitvoerende organisatie geselecteerd. De keuze van het instrument is daardoor vooraf meestal niet bekend en is bij het opstellen van de begroting niet goed te bepalen. Dit verklaart waarom de budgetten op instrumentniveau in deze suppletoire begroting veelvuldig wijzi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14924701492470"/>2 Beleid<text:bookmark-end text:name="14924701492470"/></text:p>
      <text:p text:style-name="section-title-3">2.1 Overzicht belangrijke uitgaven- en ontvangstenmutaties</text:p>
      <text:p text:style-name="header-A">Uitgaven:</text:p>
      <text:p text:style-name="p">In dit wetsvoorstel zijn een aantal begrotingswijzigingen opgenomen die leiden tot een stijging van de geraamde uitgaven van Buitenlandse Handel en Ontwikkelingssamenwerking (XVII) met EUR 96,8 miljoen in 2022. </text:p>
      <text:p text:style-name="p">Hieronder vindt u een overzicht van de meest in het oog springende wijzigingen in de uitgaven ten opzichte van de Eerste suppletoire begroting 2022 voor Buitenlandse Handel en Ontwikkelingssamenwerking (X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1</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65.762</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98.86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Nederlandse Handels- en Investeringspositie</text:p>
          </table:table-cell>
          <table:table-cell table:style-name="cell-right-middle-rowsep-">
            <text:p text:style-name="cell-p-right-middle-rowsep-">1.2</text:p>
          </table:table-cell>
          <table:table-cell table:style-name="cell-right-middle-rowsep-">
            <text:p text:style-name="cell-p-right-middle-rowsep-">17.514</text:p>
          </table:table-cell>
        </table:table-row>
        <table:table-row>
          <table:table-cell table:style-name="cell-first-left-middle-rowsep-">
            <text:p text:style-name="cell-p-first-left-middle-rowsep-">2) Voedselzekerheid</text:p>
          </table:table-cell>
          <table:table-cell table:style-name="cell-right-middle-rowsep-">
            <text:p text:style-name="cell-p-right-middle-rowsep-">2.1</text:p>
          </table:table-cell>
          <table:table-cell table:style-name="cell-right-middle-rowsep-">
            <text:p text:style-name="cell-p-right-middle-rowsep-">10.000</text:p>
          </table:table-cell>
        </table:table-row>
        <table:table-row>
          <table:table-cell table:style-name="cell-first-left-middle-rowsep-">
            <text:p text:style-name="cell-p-first-left-middle-rowsep-">3) Humanitaire hulp</text:p>
          </table:table-cell>
          <table:table-cell table:style-name="cell-right-middle-rowsep-">
            <text:p text:style-name="cell-p-right-middle-rowsep-">4.1</text:p>
          </table:table-cell>
          <table:table-cell table:style-name="cell-right-middle-rowsep-">
            <text:p text:style-name="cell-p-right-middle-rowsep-">6.000</text:p>
          </table:table-cell>
        </table:table-row>
        <table:table-row>
          <table:table-cell table:style-name="cell-first-left-middle-rowsep-">
            <text:p text:style-name="cell-p-first-left-middle-rowsep-">4) Veiligheid en rechtsstaatontwikkeling</text:p>
          </table:table-cell>
          <table:table-cell table:style-name="cell-right-middle-rowsep-">
            <text:p text:style-name="cell-p-right-middle-rowsep-">4.3</text:p>
          </table:table-cell>
          <table:table-cell table:style-name="cell-right-middle-rowsep-">
            <text:p text:style-name="cell-p-right-middle-rowsep-">‒ 15.000</text:p>
          </table:table-cell>
        </table:table-row>
        <table:table-row>
          <table:table-cell table:style-name="cell-first-left-middle-rowsep-">
            <text:p text:style-name="cell-p-first-left-middle-rowsep-">5) Multilaterale samenwerking</text:p>
          </table:table-cell>
          <table:table-cell table:style-name="cell-right-middle-rowsep-">
            <text:p text:style-name="cell-p-right-middle-rowsep-">5.1</text:p>
          </table:table-cell>
          <table:table-cell table:style-name="cell-right-middle-rowsep-">
            <text:p text:style-name="cell-p-right-middle-rowsep-">177.763</text:p>
          </table:table-cell>
        </table:table-row>
        <table:table-row>
          <table:table-cell table:style-name="cell-first-left-middle-rowsep-">
            <text:p text:style-name="cell-p-first-left-middle-rowsep-">6) Overig armoedebeleid</text:p>
          </table:table-cell>
          <table:table-cell table:style-name="cell-right-middle-rowsep-">
            <text:p text:style-name="cell-p-right-middle-rowsep-">5.2</text:p>
          </table:table-cell>
          <table:table-cell table:style-name="cell-right-middle-rowsep-">
            <text:p text:style-name="cell-p-right-middle-rowsep-">‒ 41.136</text:p>
          </table:table-cell>
        </table:table-row>
        <table:table-row>
          <table:table-cell table:style-name="cell-first-left-middle-rowsep-">
            <text:p text:style-name="cell-p-first-left-middle-rowsep-">7) Nog te verdelen i.v.m. BNI en/of toerekeningen</text:p>
          </table:table-cell>
          <table:table-cell table:style-name="cell-right-middle-rowsep-">
            <text:p text:style-name="cell-p-right-middle-rowsep-">5,4</text:p>
          </table:table-cell>
          <table:table-cell table:style-name="cell-right-middle-rowsep-">
            <text:p text:style-name="cell-p-right-middle-rowsep-">‒ 72.187</text:p>
          </table:table-cell>
        </table:table-row>
        <table:table-row>
          <table:table-cell table:style-name="cell-first-left-middle-rowsep-">
            <text:p text:style-name="cell-p-first-left-middle-rowsep-">8) Overige mutaties</text:p>
          </table:table-cell>
          <table:table-cell table:style-name="cell-empty-left-top-rowsep-">
            <text:p text:style-name="cell-p-empty-left-top-rowsep-"/>
          </table:table-cell>
          <table:table-cell table:style-name="cell-right-middle-rowsep-">
            <text:p text:style-name="cell-p-right-middle-rowsep-">‒ 4.123</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77.692</text:span></text:p>
          </table:table-cell>
        </table:table-row>
      </table:table>
      <text:p text:style-name="p-marginbottom"/>
      <text:p text:style-name="header-B">Artikelonderdeel 1.2 Versterkte Nederlandse Handels- en Investeringspositie</text:p>
      <text:p text:style-name="p-nomarginbottom">Per saldo neemt het budget voor artikelonderdeel 1.2 toe. Deze verhoging is toe te schrijven aan:</text:p>
      <text:list text:style-name="ul-rbg">
        <text:list-item>
          <text:p text:style-name="ol-p-l1"><text:span text:style-name="ol-text">Een ophoging van het budget voor de instrumenten van het </text:span><text:span text:style-name="em" text:class-names="cell-p-">Dutch Trade and Investment Fund </text:span><text:span text:style-name="ol-text">(DTIF)</text:span><text:span text:style-name="em" text:class-names="cell-p-">. </text:span></text:p>
        </text:list-item>
        <text:list-item>
          <text:p text:style-name="ol-p-l1"><text:span text:style-name="ol-text"> Verschillende nieuwe programma’s voor internationaal ondernemen.</text:span></text:p>
        </text:list-item>
      </text:list>
      <text:p/>
      <text:p text:style-name="header-B">Artikelonderdeel 2.1 Voedselzekerheid</text:p>
      <text:p text:style-name="p">Het budget van artikelonderdeel 2.1 neemt toe. Deze verhoging is toe te schrijven aan een ophoging van het budget op het gebied van voedselzekerheid voor het PSNP V (<text:span text:style-name="em" text:class-names="cell-p-">Ethiopia’s Productive Safety Net Program</text:span>) programma van de Wereldbank in Ethiopië.</text:p>
      <text:p text:style-name="header-B">Artikelonderdeel 4.1 Humanitaire Hulp</text:p>
      <text:p text:style-name="p-nomarginbottom">Per saldo neemt het budget van artikelonderdeel 4.1 toe. Deze verhoging is toe te schrijven aan:</text:p>
      <text:list text:style-name="ul-rbg">
        <text:list-item>
          <text:p text:style-name="ol-p-l1"><text:span text:style-name="ol-text">Een verhoogde bijdrage aan UNRWA. </text:span></text:p>
        </text:list-item>
        <text:list-item>
          <text:p text:style-name="ol-p-l1"><text:span text:style-name="ol-text">Bijdragen aan verschillende noodhulpprogramma’s voor het </text:span><text:span text:style-name="em" text:class-names="cell-p-">World Food Programma. </text:span></text:p>
        </text:list-item>
        <text:list-item>
          <text:p text:style-name="ol-p-l1"><text:span text:style-name="ol-text">Subsidies ten behoeve van het </text:span><text:span text:style-name="em" text:class-names="cell-p-">UN Central Emergency Response Fund. </text:span></text:p>
        </text:list-item>
      </text:list>
      <text:p/>
      <text:p text:style-name="header-B">Artikelonderdeel 4.3 Veiligheid en Rechtstaatontwikkeling</text:p>
      <text:p text:style-name="p">Het budget voor artikelonderdeel 4.3 wordt naar beneden bijgesteld omdat het landenbudget Afghanistan op het instrument functionerende rechtsorde is verlaagd.</text:p>
      <text:p text:style-name="header-B">Artikelonderdeel 5.1 Multilaterale samenwerking </text:p>
      <text:p text:style-name="p">Het uitgavenbudget van artikelonderdeel 5.1 (Multilaterale samenwerking) wordt verhoogd. Dit komt hoofdzakelijk door een bijdrage voor het voorbereiden van Oekraïne op de aankomende winter (<text:span text:style-name="em" text:class-names="cell-p-">winterization</text:span>). Voor deze bijdrage heeft het kabinet EUR 180 miljoen vrijgemaakt uit de generale middelen. </text:p>
      <text:p text:style-name="header-B">Artikelonderdeel 5.2 Overig armoedebeleid </text:p>
      <text:p text:style-name="p-nomarginbottom">Het budget op artikelonderdeel artikel 5.2 wordt per saldo neerwaarts bijgesteld. Dit is vooral toe te schrijven aan:</text:p>
      <text:list text:style-name="ul-rbg">
        <text:list-item>
          <text:p text:style-name="ol-p-l1"><text:span text:style-name="ol-text">Een overheveling naar artikel 5.1 (Multilaterale samenwerking) ter dekking van de technische assistentie van de </text:span><text:span text:style-name="em" text:class-names="cell-p-">European Bank for Reconstruction and Development</text:span><text:span text:style-name="ol-text"> (EBRD) en bijdragen aan het </text:span><text:span text:style-name="em" text:class-names="cell-p-">Joint Fund 2030</text:span><text:span text:style-name="ol-text">, UNICEF en UNDP.</text:span></text:p>
        </text:list-item>
        <text:list-item>
          <text:p text:style-name="ol-p-l1"><text:span text:style-name="ol-text">Een overheveling naar artikel 2 (Voedselzekerheid) en artikel 3 (SRGR) voor de herstart van sociale beschermingsprogramma’s in Ethiopië en Benin.</text:span></text:p>
        </text:list-item>
        <text:list-item>
          <text:p text:style-name="ol-p-l1"><text:span text:style-name="ol-text">Een overheveling van de Verdragsmiddelen voor Suriname naar het verdeelartikel 5.4. Deze Verdragsmiddelen komen in 2022 niet meer tot betaling. Deze middelen worden komend jaar opnieuw beschikbaar gesteld.</text:span></text:p>
        </text:list-item>
      </text:list>
      <text:p/>
      <text:p text:style-name="header-B"> Artikelonderdeel 5.4 Nog te verdelen i.v.m. wijzigingen BNI en/of toerekeningen</text:p>
      <text:p text:style-name="p">Per saldo neemt de stand van het verdeelartikel 5.4 af. De negatieve bijstelling van artikel 5.4 wordt veroorzaakt door de raming van de ODA-toerekening voor eerstejaars opvang van asielzoekers uit DAC-landen 2022 (EUR -160 miljoen). In het voorjaar van 2023 wordt het meerjarige deel van de aangepaste raming verwerkt. Hiertegenover staat onder andere een verhoging vanuit artikel 5.2 vanwege de Verdragsmiddelen Suriname. </text:p>
      <text:p text:style-name="header-A">Ontvangsten:</text:p>
      <text:p text:style-name="p">In dit wetsvoorstel zijn een aantal begrotingswijzigingen opgenomen die leiden tot een stijging van de geraamde ontvangsten van Buitenlandse Handel en Ontwikkelingssamenwerking (XVII) met EUR 21,4 miljoen in 2022. </text:p>
      <text:p text:style-name="p">Hieronder vindt u de meest in het oog springende wijzigingen in de ontvangsten ten opzichte van de Eerste suppletoire begroting 2022 voor Buitenlandse Handel en Ontwikkelingssamenwerking (X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2</text:p>
            </table:table-cell>
          </table:table-row>
        </table:table-header-rows>
        <table:table-row>
          <table:table-cell table:style-name="cell-first-left-middle-rowsep-">
            <text:p text:style-name="cell-p-first-left-middle-rowsep-"><text:span text:style-name="strong" text:class-names="cell-p-first-left-middle-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574</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304</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tvangsten duurzame economische ontwikkeling, handel en investeringen</text:p>
          </table:table-cell>
          <table:table-cell table:style-name="cell-right-middle-rowsep-">
            <text:p text:style-name="cell-p-right-middle-rowsep-">1.10</text:p>
          </table:table-cell>
          <table:table-cell table:style-name="cell-right-middle-rowsep-">
            <text:p text:style-name="cell-p-right-middle-rowsep-">15.336</text:p>
          </table:table-cell>
        </table:table-row>
        <table:table-row>
          <table:table-cell table:style-name="cell-first-left-middle-rowsep-">
            <text:p text:style-name="cell-p-first-left-middle-rowsep-">2) Ontvangsten DGGF</text:p>
          </table:table-cell>
          <table:table-cell table:style-name="cell-right-middle-rowsep-">
            <text:p text:style-name="cell-p-right-middle-rowsep-">1.30</text:p>
          </table:table-cell>
          <table:table-cell table:style-name="cell-right-middle-rowsep-">
            <text:p text:style-name="cell-p-right-middle-rowsep-">7.000</text:p>
          </table:table-cell>
        </table:table-row>
        <table:table-row>
          <table:table-cell table:style-name="cell-first-left-middle-rowsep-">
            <text:p text:style-name="cell-p-first-left-middle-rowsep-">3) Overige mutaties</text:p>
          </table:table-cell>
          <table:table-cell table:style-name="cell-empty-left-top-rowsep-">
            <text:p text:style-name="cell-p-empty-left-top-rowsep-"/>
          </table:table-cell>
          <table:table-cell table:style-name="cell-right-middle-rowsep-">
            <text:p text:style-name="cell-p-right-middle-rowsep-">‒ 918</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4.722</text:span></text:p>
          </table:table-cell>
        </table:table-row>
      </table:table>
      <text:p text:style-name="p-marginbottom"/>
      <text:p text:style-name="header-B">Artikel 1</text:p>
      <text:p text:style-name="p">De ontvangsten op artikelonderdeel 1 zijn verhoogd door een onttrekking uit de begrotingsreserves ter dekking van uitbetaalde wisselfinancieringen en door hogere premieontvangsten en terugbetalingen op wisselfinancieringen voor het <text:span text:style-name="em" text:class-names="cell-p-">Dutch Good Growth Fund </text:span>(DGGF) en het <text:span text:style-name="em" text:class-names="cell-p-">Dutch Trade and Investement Fund </text:span>(DTIF).</text:p>
      <text:p text:style-name="page-break"/>
      <text:p text:style-name="section-title-2"><text:bookmark-start text:name="14924521492452"/>3 Beleidsartikelen<text:bookmark-end text:name="14924521492452"/></text:p>
      <text:p text:style-name="section-title-3">Artikel 1: Duurzame economische ontwikkeling, handel en investeringen</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artikel 1 Duurzame economische ontwikkeling, handel en investering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Mutaties Miljoenennota</text:p>
          </table:table-cell>
          <table:table-cell table:style-name="cell-center-bottom-">
            <text:p text:style-name="cell-p-center-bottom-">Overige mutaties 2e suppletoire begrot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bottom-">
            <text:p text:style-name="cell-p-center-bottom-">2022</text:p>
          </table:table-cell>
          <table:table-cell table:style-name="cell-center-bottom-">
            <text:p text:style-name="cell-p-center-bottom-">2022</text:p>
          </table:table-cell>
          <table:table-cell table:style-name="cell-center-bottom-">
            <text:p text:style-name="cell-p-center-bottom-">2022</text:p>
          </table:table-cell>
          <table:table-cell table:style-name="cell-center-bottom-">
            <text:p text:style-name="cell-p-center-bottom-">2022</text:p>
          </table:table-cell>
          <table:table-cell table:style-name="cell-center-bottom-">
            <text:p text:style-name="cell-p-center-bottom-">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1)</text:p>
          </table:table-cell>
          <table:table-cell table:style-name="cell-center-bottom-rowsep-">
            <text:p text:style-name="cell-p-center-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75 216</text:span></text:p>
          </table:table-cell>
          <table:table-cell table:style-name="cell-right-bottom-rowsep-">
            <text:p text:style-name="cell-p-right-bottom-rowsep-"><text:span text:style-name="strong" text:class-names="cell-p-right-bottom-rowsep-">624 319</text:span></text:p>
          </table:table-cell>
          <table:table-cell table:style-name="cell-right-bottom-rowsep-">
            <text:p text:style-name="cell-p-right-bottom-rowsep-"><text:span text:style-name="strong" text:class-names="cell-p-right-bottom-rowsep-">399</text:span></text:p>
          </table:table-cell>
          <table:table-cell table:style-name="cell-right-bottom-rowsep-">
            <text:p text:style-name="cell-p-right-bottom-rowsep-"><text:span text:style-name="strong" text:class-names="cell-p-right-bottom-rowsep-">6 507</text:span></text:p>
          </table:table-cell>
          <table:table-cell table:style-name="cell-right-bottom-rowsep-">
            <text:p text:style-name="cell-p-right-bottom-rowsep-"><text:span text:style-name="strong" text:class-names="cell-p-right-bottom-rowsep-">631 22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 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475 216</text:span></text:p>
          </table:table-cell>
          <table:table-cell table:style-name="cell-right-bottom-rowsep-">
            <text:p text:style-name="cell-p-right-bottom-rowsep-"><text:span text:style-name="strong" text:class-names="cell-p-right-bottom-rowsep-">524 3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1 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50 199</text:span></text:p>
          </table:table-cell>
          <table:table-cell table:style-name="cell-right-bottom-rowsep-">
            <text:p text:style-name="cell-p-right-bottom-rowsep-"><text:span text:style-name="strong" text:class-names="cell-p-right-bottom-rowsep-">555 346</text:span></text:p>
          </table:table-cell>
          <table:table-cell table:style-name="cell-right-bottom-rowsep-">
            <text:p text:style-name="cell-p-right-bottom-rowsep-"><text:span text:style-name="strong" text:class-names="cell-p-right-bottom-rowsep-">399</text:span></text:p>
          </table:table-cell>
          <table:table-cell table:style-name="cell-right-bottom-rowsep-">
            <text:p text:style-name="cell-p-right-bottom-rowsep-"><text:span text:style-name="strong" text:class-names="cell-p-right-bottom-rowsep-">15 707</text:span></text:p>
          </table:table-cell>
          <table:table-cell table:style-name="cell-right-bottom-rowsep-">
            <text:p text:style-name="cell-p-right-bottom-rowsep-"><text:span text:style-name="strong" text:class-names="cell-p-right-bottom-rowsep-">571 45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31 525</text:span></text:p>
          </table:table-cell>
          <table:table-cell table:style-name="cell-right-bottom-rowsep-">
            <text:p text:style-name="cell-p-right-bottom-rowsep-"><text:span text:style-name="strong" text:class-names="cell-p-right-bottom-rowsep-">31 412</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 1 265</text:span></text:p>
          </table:table-cell>
          <table:table-cell table:style-name="cell-right-bottom-rowsep-">
            <text:p text:style-name="cell-p-right-bottom-rowsep-"><text:span text:style-name="strong" text:class-names="cell-p-right-bottom-rowsep-">30 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3 575</text:p>
          </table:table-cell>
          <table:table-cell table:style-name="cell-right-bottom-rowsep-">
            <text:p text:style-name="cell-p-right-bottom-rowsep-">13 575</text:p>
          </table:table-cell>
          <table:table-cell table:style-name="cell-right-bottom-rowsep-">
            <text:p text:style-name="cell-p-right-bottom-rowsep-">0</text:p>
          </table:table-cell>
          <table:table-cell table:style-name="cell-right-bottom-rowsep-">
            <text:p text:style-name="cell-p-right-bottom-rowsep-">4 300</text:p>
          </table:table-cell>
          <table:table-cell table:style-name="cell-right-bottom-rowsep-">
            <text:p text:style-name="cell-p-right-bottom-rowsep-">17 87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611</text:p>
          </table:table-cell>
          <table:table-cell table:style-name="cell-right-bottom-rowsep-">
            <text:p text:style-name="cell-p-right-bottom-rowsep-">2 511</text:p>
          </table:table-cell>
          <table:table-cell table:style-name="cell-right-bottom-rowsep-">
            <text:p text:style-name="cell-p-right-bottom-rowsep-">257</text:p>
          </table:table-cell>
          <table:table-cell table:style-name="cell-right-bottom-rowsep-">
            <text:p text:style-name="cell-p-right-bottom-rowsep-">‒ 1 380</text:p>
          </table:table-cell>
          <table:table-cell table:style-name="cell-right-bottom-rowsep-">
            <text:p text:style-name="cell-p-right-bottom-rowsep-">1 3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94</text:p>
          </table:table-cell>
          <table:table-cell table:style-name="cell-right-bottom-rowsep-">
            <text:p text:style-name="cell-p-right-bottom-rowsep-">2 281</text:p>
          </table:table-cell>
          <table:table-cell table:style-name="cell-right-bottom-rowsep-">
            <text:p text:style-name="cell-p-right-bottom-rowsep-">0</text:p>
          </table:table-cell>
          <table:table-cell table:style-name="cell-right-bottom-rowsep-">
            <text:p text:style-name="cell-p-right-bottom-rowsep-">‒ 55</text:p>
          </table:table-cell>
          <table:table-cell table:style-name="cell-right-bottom-rowsep-">
            <text:p text:style-name="cell-p-right-bottom-rowsep-">2 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8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 4 300</text:p>
          </table:table-cell>
          <table:table-cell table:style-name="cell-right-bottom-rowsep-">
            <text:p text:style-name="cell-p-right-bottom-rowsep-">1 7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170</text:p>
          </table:table-cell>
          <table:table-cell table:style-name="cell-right-bottom-rowsep-">
            <text:p text:style-name="cell-p-right-bottom-rowsep-">5 3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93 425</text:span></text:p>
          </table:table-cell>
          <table:table-cell table:style-name="cell-right-bottom-rowsep-">
            <text:p text:style-name="cell-p-right-bottom-rowsep-"><text:span text:style-name="strong" text:class-names="cell-p-right-bottom-rowsep-">142</text:span></text:p>
          </table:table-cell>
          <table:table-cell table:style-name="cell-right-bottom-rowsep-">
            <text:p text:style-name="cell-p-right-bottom-rowsep-"><text:span text:style-name="strong" text:class-names="cell-p-right-bottom-rowsep-">17 372</text:span></text:p>
          </table:table-cell>
          <table:table-cell table:style-name="cell-right-bottom-rowsep-">
            <text:p text:style-name="cell-p-right-bottom-rowsep-"><text:span text:style-name="strong" text:class-names="cell-p-right-bottom-rowsep-">110 9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000</text:p>
          </table:table-cell>
          <table:table-cell table:style-name="cell-right-bottom-rowsep-">
            <text:p text:style-name="cell-p-right-bottom-rowsep-">10 200</text:p>
          </table:table-cell>
          <table:table-cell table:style-name="cell-right-bottom-rowsep-">
            <text:p text:style-name="cell-p-right-bottom-rowsep-">0</text:p>
          </table:table-cell>
          <table:table-cell table:style-name="cell-right-bottom-rowsep-">
            <text:p text:style-name="cell-p-right-bottom-rowsep-">8 380</text:p>
          </table:table-cell>
          <table:table-cell table:style-name="cell-right-bottom-rowsep-">
            <text:p text:style-name="cell-p-right-bottom-rowsep-">18 58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499</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1 566</text:p>
          </table:table-cell>
          <table:table-cell table:style-name="cell-right-bottom-rowsep-">
            <text:p text:style-name="cell-p-right-bottom-rowsep-">11 566</text:p>
          </table:table-cell>
          <table:table-cell table:style-name="cell-right-bottom-rowsep-">
            <text:p text:style-name="cell-p-right-bottom-rowsep-">0</text:p>
          </table:table-cell>
          <table:table-cell table:style-name="cell-right-bottom-rowsep-">
            <text:p text:style-name="cell-p-right-bottom-rowsep-">3 450</text:p>
          </table:table-cell>
          <table:table-cell table:style-name="cell-right-bottom-rowsep-">
            <text:p text:style-name="cell-p-right-bottom-rowsep-">15 016</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5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55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0</text:p>
          </table:table-cell>
          <table:table-cell table:style-name="cell-right-bottom-rowsep-">
            <text:p text:style-name="cell-p-right-bottom-rowsep-">3 5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3 148</text:p>
          </table:table-cell>
          <table:table-cell table:style-name="cell-right-bottom-rowsep-">
            <text:p text:style-name="cell-p-right-bottom-rowsep-">46 208</text:p>
          </table:table-cell>
          <table:table-cell table:style-name="cell-right-bottom-rowsep-">
            <text:p text:style-name="cell-p-right-bottom-rowsep-">142</text:p>
          </table:table-cell>
          <table:table-cell table:style-name="cell-right-bottom-rowsep-">
            <text:p text:style-name="cell-p-right-bottom-rowsep-">942</text:p>
          </table:table-cell>
          <table:table-cell table:style-name="cell-right-bottom-rowsep-">
            <text:p text:style-name="cell-p-right-bottom-rowsep-">47 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432 009</text:span></text:p>
          </table:table-cell>
          <table:table-cell table:style-name="cell-right-bottom-rowsep-">
            <text:p text:style-name="cell-p-right-bottom-rowsep-"><text:span text:style-name="strong" text:class-names="cell-p-right-bottom-rowsep-">430 5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430 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450</text:p>
          </table:table-cell>
          <table:table-cell table:style-name="cell-right-bottom-rowsep-">
            <text:p text:style-name="cell-p-right-bottom-rowsep-">8 450</text:p>
          </table:table-cell>
          <table:table-cell table:style-name="cell-right-bottom-rowsep-">
            <text:p text:style-name="cell-p-right-bottom-rowsep-">0</text:p>
          </table:table-cell>
          <table:table-cell table:style-name="cell-right-bottom-rowsep-">
            <text:p text:style-name="cell-p-right-bottom-rowsep-">3 690</text:p>
          </table:table-cell>
          <table:table-cell table:style-name="cell-right-bottom-rowsep-">
            <text:p text:style-name="cell-p-right-bottom-rowsep-">12 14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right-bottom-rowsep-">
            <text:p text:style-name="cell-p-right-bottom-rowsep-">24 900</text:p>
          </table:table-cell>
          <table:table-cell table:style-name="cell-right-bottom-rowsep-">
            <text:p text:style-name="cell-p-right-bottom-rowsep-">0</text:p>
          </table:table-cell>
          <table:table-cell table:style-name="cell-right-bottom-rowsep-">
            <text:p text:style-name="cell-p-right-bottom-rowsep-">‒ 7 600</text:p>
          </table:table-cell>
          <table:table-cell table:style-name="cell-right-bottom-rowsep-">
            <text:p text:style-name="cell-p-right-bottom-rowsep-">17 3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6 810</text:p>
          </table:table-cell>
          <table:table-cell table:style-name="cell-right-bottom-rowsep-">
            <text:p text:style-name="cell-p-right-bottom-rowsep-">33 914</text:p>
          </table:table-cell>
          <table:table-cell table:style-name="cell-right-bottom-rowsep-">
            <text:p text:style-name="cell-p-right-bottom-rowsep-">0</text:p>
          </table:table-cell>
          <table:table-cell table:style-name="cell-right-bottom-rowsep-">
            <text:p text:style-name="cell-p-right-bottom-rowsep-">1 600</text:p>
          </table:table-cell>
          <table:table-cell table:style-name="cell-right-bottom-rowsep-">
            <text:p text:style-name="cell-p-right-bottom-rowsep-">35 514</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6 500</text:p>
          </table:table-cell>
          <table:table-cell table:style-name="cell-right-bottom-rowsep-">
            <text:p text:style-name="cell-p-right-bottom-rowsep-">33 400</text:p>
          </table:table-cell>
          <table:table-cell table:style-name="cell-right-bottom-rowsep-">
            <text:p text:style-name="cell-p-right-bottom-rowsep-">0</text:p>
          </table:table-cell>
          <table:table-cell table:style-name="cell-right-bottom-rowsep-">
            <text:p text:style-name="cell-p-right-bottom-rowsep-">‒ 21 871</text:p>
          </table:table-cell>
          <table:table-cell table:style-name="cell-right-bottom-rowsep-">
            <text:p text:style-name="cell-p-right-bottom-rowsep-">11 529</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14 000</text:p>
          </table:table-cell>
          <table:table-cell table:style-name="cell-right-bottom-rowsep-">
            <text:p text:style-name="cell-p-right-bottom-rowsep-">53 7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4 800</text:p>
          </table:table-cell>
          <table:table-cell table:style-name="cell-right-bottom-rowsep-">
            <text:p text:style-name="cell-p-right-bottom-rowsep-">10 8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0</text:p>
          </table:table-cell>
          <table:table-cell table:style-name="cell-right-bottom-rowsep-">
            <text:p text:style-name="cell-p-right-bottom-rowsep-">12 350</text:p>
          </table:table-cell>
          <table:table-cell table:style-name="cell-right-bottom-rowsep-">
            <text:p text:style-name="cell-p-right-bottom-rowsep-">0</text:p>
          </table:table-cell>
          <table:table-cell table:style-name="cell-right-bottom-rowsep-">
            <text:p text:style-name="cell-p-right-bottom-rowsep-">‒ 2 260</text:p>
          </table:table-cell>
          <table:table-cell table:style-name="cell-right-bottom-rowsep-">
            <text:p text:style-name="cell-p-right-bottom-rowsep-">10 09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0</text:p>
          </table:table-cell>
          <table:table-cell table:style-name="cell-right-bottom-rowsep-">
            <text:p text:style-name="cell-p-right-bottom-rowsep-">1 470</text:p>
          </table:table-cell>
          <table:table-cell table:style-name="cell-right-bottom-rowsep-">
            <text:p text:style-name="cell-p-right-bottom-rowsep-">0</text:p>
          </table:table-cell>
          <table:table-cell table:style-name="cell-right-bottom-rowsep-">
            <text:p text:style-name="cell-p-right-bottom-rowsep-">965</text:p>
          </table:table-cell>
          <table:table-cell table:style-name="cell-right-bottom-rowsep-">
            <text:p text:style-name="cell-p-right-bottom-rowsep-">2 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2 325</text:p>
          </table:table-cell>
          <table:table-cell table:style-name="cell-right-bottom-rowsep-">
            <text:p text:style-name="cell-p-right-bottom-rowsep-">12 325</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20 300</text:p>
          </table:table-cell>
          <table:table-cell table:style-name="cell-right-bottom-rowsep-">
            <text:p text:style-name="cell-p-right-bottom-rowsep-">54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1 600</text:p>
          </table:table-cell>
          <table:table-cell table:style-name="cell-right-bottom-rowsep-">
            <text:p text:style-name="cell-p-right-bottom-rowsep-">5 6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8 550</text:p>
          </table:table-cell>
          <table:table-cell table:style-name="cell-right-bottom-rowsep-">
            <text:p text:style-name="cell-p-right-bottom-rowsep-">9 3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9 305</text:p>
          </table:table-cell>
          <table:table-cell table:style-name="cell-right-bottom-rowsep-">
            <text:p text:style-name="cell-p-right-bottom-rowsep-">19 305</text:p>
          </table:table-cell>
          <table:table-cell table:style-name="cell-right-bottom-rowsep-">
            <text:p text:style-name="cell-p-right-bottom-rowsep-">0</text:p>
          </table:table-cell>
          <table:table-cell table:style-name="cell-right-bottom-rowsep-">
            <text:p text:style-name="cell-p-right-bottom-rowsep-">‒ 700</text:p>
          </table:table-cell>
          <table:table-cell table:style-name="cell-right-bottom-rowsep-">
            <text:p text:style-name="cell-p-right-bottom-rowsep-">18 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 3 000</text:p>
          </table:table-cell>
          <table:table-cell table:style-name="cell-right-bottom-rowsep-">
            <text:p text:style-name="cell-p-right-bottom-rowsep-">3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 1 149</text:p>
          </table:table-cell>
          <table:table-cell table:style-name="cell-right-bottom-rowsep-">
            <text:p text:style-name="cell-p-right-bottom-rowsep-">4 551</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9 794</text:p>
          </table:table-cell>
          <table:table-cell table:style-name="cell-right-bottom-rowsep-">
            <text:p text:style-name="cell-p-right-bottom-rowsep-">31 220</text:p>
          </table:table-cell>
          <table:table-cell table:style-name="cell-right-bottom-rowsep-">
            <text:p text:style-name="cell-p-right-bottom-rowsep-">0</text:p>
          </table:table-cell>
          <table:table-cell table:style-name="cell-right-bottom-rowsep-">
            <text:p text:style-name="cell-p-right-bottom-rowsep-">‒ 6 480</text:p>
          </table:table-cell>
          <table:table-cell table:style-name="cell-right-bottom-rowsep-">
            <text:p text:style-name="cell-p-right-bottom-rowsep-">24 74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500</text:p>
          </table:table-cell>
          <table:table-cell table:style-name="cell-right-bottom-rowsep-">
            <text:p text:style-name="cell-p-right-bottom-rowsep-">8 500</text:p>
          </table:table-cell>
          <table:table-cell table:style-name="cell-right-bottom-rowsep-">
            <text:p text:style-name="cell-p-right-bottom-rowsep-">0</text:p>
          </table:table-cell>
          <table:table-cell table:style-name="cell-right-bottom-rowsep-">
            <text:p text:style-name="cell-p-right-bottom-rowsep-">310</text:p>
          </table:table-cell>
          <table:table-cell table:style-name="cell-right-bottom-rowsep-">
            <text:p text:style-name="cell-p-right-bottom-rowsep-">8 81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690</text:p>
          </table:table-cell>
          <table:table-cell table:style-name="cell-right-bottom-rowsep-">
            <text:p text:style-name="cell-p-right-bottom-rowsep-">6 19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 6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13 200</text:p>
          </table:table-cell>
          <table:table-cell table:style-name="cell-right-bottom-rowsep-">
            <text:p text:style-name="cell-p-right-bottom-rowsep-">16 2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57 000</text:p>
          </table:table-cell>
          <table:table-cell table:style-name="cell-right-bottom-rowsep-">
            <text:p text:style-name="cell-p-right-bottom-rowsep-">57 000</text:p>
          </table:table-cell>
          <table:table-cell table:style-name="cell-right-bottom-rowsep-">
            <text:p text:style-name="cell-p-right-bottom-rowsep-">0</text:p>
          </table:table-cell>
          <table:table-cell table:style-name="cell-right-bottom-rowsep-">
            <text:p text:style-name="cell-p-right-bottom-rowsep-">‒ 27 400</text:p>
          </table:table-cell>
          <table:table-cell table:style-name="cell-right-bottom-rowsep-">
            <text:p text:style-name="cell-p-right-bottom-rowsep-">29 6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 3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22 600</text:p>
          </table:table-cell>
          <table:table-cell table:style-name="cell-right-bottom-rowsep-">
            <text:p text:style-name="cell-p-right-bottom-rowsep-">13 350</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13 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 336</text:span></text:p>
          </table:table-cell>
          <table:table-cell table:style-name="cell-right-bottom-rowsep-">
            <text:p text:style-name="cell-p-right-bottom-rowsep-"><text:span text:style-name="strong" text:class-names="cell-p-right-bottom-rowsep-">28 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264</text:p>
          </table:table-cell>
          <table:table-cell table:style-name="cell-right-bottom-rowsep-">
            <text:p text:style-name="cell-p-right-bottom-rowsep-">3.264</text:p>
          </table:table-cell>
          <table:table-cell table:style-name="cell-right-bottom-rowsep-">
            <text:p text:style-name="cell-p-right-bottom-rowsep-">0</text:p>
          </table:table-cell>
          <table:table-cell table:style-name="cell-right-bottom-rowsep-">
            <text:p text:style-name="cell-p-right-bottom-rowsep-">15 336</text:p>
          </table:table-cell>
          <table:table-cell table:style-name="cell-right-bottom-rowsep-">
            <text:p text:style-name="cell-p-right-bottom-rowsep-">18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3.000</text:p>
          </table:table-cell>
          <table:table-cell table:style-name="cell-lastrow-right-bottom-rowsep-">
            <text:p text:style-name="cell-p-lastrow-right-bottom-rowsep-">0</text:p>
          </table:table-cell>
          <table:table-cell table:style-name="cell-lastrow-right-bottom-rowsep-">
            <text:p text:style-name="cell-p-lastrow-right-bottom-rowsep-">7 000</text:p>
          </table:table-cell>
          <table:table-cell table:style-name="cell-lastrow-right-bottom-rowsep-">
            <text:p text:style-name="cell-p-lastrow-right-bottom-rowsep-">10 000</text:p>
          </table:table-cell>
        </table:table-row>
      </table:table>
      <text:p text:style-name="p-marginbottom"/>
      <text:p text:style-name="header-A">Toelichting</text:p>
      <text:p text:style-name="p-marginbottom"/>
      <text:p text:style-name="header-A">Verplichtingen </text:p>
      <text:p text:style-name="p-marginbottom"/>
      <text:p text:style-name="p">Geen toelichting. </text:p>
      <text:p text:style-name="header-A">Uitgaven</text:p>
      <text:p text:style-name="header-A">Mutaties tweede suppletoire begroting 2022</text:p>
      <text:p text:style-name="p-marginbottom"/>
      <text:p text:style-name="header-B">Artikelonderdeel 1.1 Duurzaam handels- en investeringssysteem, incl. MVO</text:p>
      <text:p text:style-name="p">Het budget van artikel 1.1 (Duurzame handels- en investeringssysteem) is verlaagd met EUR 1,2 miljoen. Deze verlaging is voornamelijk toe te schrijven aan een overheveling vanuit Maatschappelijk Verantwoord Ondernemen (MVO) naar internationaal ondernemen op artikel 1.2 (Versterkte Nederlandse Handels- en Investeringspositie). Verder is het budget verlaagd door een interdepartementale overheveling naar het Ministerie voor Economische Zaken en Klimaat voor MVO en beleidsondersteuning. </text:p>
      <text:p text:style-name="header-B">Artikelonderdeel 1.2 Versterkte Nederlandse Handels- en Investeringspositie</text:p>
      <text:p text:style-name="p">De positieve bijstelling van artikel 1.2 (Versterkte Nederlandse Handels- en Investeringspositie) met EUR 17,3 miljoen is vooral toe te schrijven aan een ophoging van het budget voor de instrumenten van het <text:span text:style-name="em" text:class-names="cell-p-">Dutch Trade and Investement Fund </text:span>(DTIF) en programma’s internationaal ondernemen. Deze verhoging is gedekt vanuit het MVO budget, hogere ontvangsten DTIF en een onttrekking aan de Faciliteit Opkomende Markten (FOM) reserve.</text:p>
      <text:p text:style-name="header-A">Ontvangsten</text:p>
      <text:p text:style-name="p">Het totaal aan ontvangsten op artikel 1 is verhoogd met een onttrekking uit de begrotingsreserves ter dekking van uitbetaalde wisselfinancieringen en door hogere premieontvangsten en terugbetalingen op wisselfinancieringen voor het <text:span text:style-name="em" text:class-names="cell-p-">Dutch Good Growth Fund </text:span>(DGGF) en het <text:span text:style-name="em" text:class-names="cell-p-">Dutch Trade and Investement Fund </text:span>(DTIF).</text:p>
      <text:p text:style-name="page-break"/>
      <text:p text:style-name="section-title-3">Artikel 2: Duurzame ontwikkeling, voedselzekerheid, water en klimaat</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artikel 2 Duurzame ontwikkeling, voedselzekerheid, water en klimaa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36 000</text:span></text:p>
          </table:table-cell>
          <table:table-cell table:style-name="cell-right-bottom-rowsep-">
            <text:p text:style-name="cell-p-right-bottom-rowsep-"><text:span text:style-name="strong" text:class-names="cell-p-right-bottom-rowsep-">945 04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67 014</text:span></text:p>
          </table:table-cell>
          <table:table-cell table:style-name="cell-right-bottom-rowsep-">
            <text:p text:style-name="cell-p-right-bottom-rowsep-"><text:span text:style-name="strong" text:class-names="cell-p-right-bottom-rowsep-">1 112 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76 880</text:span></text:p>
          </table:table-cell>
          <table:table-cell table:style-name="cell-right-bottom-rowsep-">
            <text:p text:style-name="cell-p-right-bottom-rowsep-"><text:span text:style-name="strong" text:class-names="cell-p-right-bottom-rowsep-">806 435</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0 000</text:span></text:p>
          </table:table-cell>
          <table:table-cell table:style-name="cell-right-bottom-rowsep-">
            <text:p text:style-name="cell-p-right-bottom-rowsep-"><text:span text:style-name="strong" text:class-names="cell-p-right-bottom-rowsep-">816 56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328 6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 000</text:span></text:p>
          </table:table-cell>
          <table:table-cell table:style-name="cell-right-bottom-rowsep-">
            <text:p text:style-name="cell-p-right-bottom-rowsep-"><text:span text:style-name="strong" text:class-names="cell-p-right-bottom-rowsep-">338 6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20 00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 10 00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38 000</text:p>
          </table:table-cell>
          <table:table-cell table:style-name="cell-right-bottom-rowsep-">
            <text:p text:style-name="cell-p-right-bottom-rowsep-">15 500</text:p>
          </table:table-cell>
          <table:table-cell table:style-name="cell-right-bottom-rowsep-">
            <text:p text:style-name="cell-p-right-bottom-rowsep-">0</text:p>
          </table:table-cell>
          <table:table-cell table:style-name="cell-right-bottom-rowsep-">
            <text:p text:style-name="cell-p-right-bottom-rowsep-">8 500</text:p>
          </table:table-cell>
          <table:table-cell table:style-name="cell-right-bottom-rowsep-">
            <text:p text:style-name="cell-p-right-bottom-rowsep-">24 0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25 327</text:p>
          </table:table-cell>
          <table:table-cell table:style-name="cell-right-bottom-rowsep-">
            <text:p text:style-name="cell-p-right-bottom-rowsep-">25 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327</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0</text:p>
          </table:table-cell>
          <table:table-cell table:style-name="cell-right-bottom-rowsep-">
            <text:p text:style-name="cell-p-right-bottom-rowsep-">62 396</text:p>
          </table:table-cell>
          <table:table-cell table:style-name="cell-right-bottom-rowsep-">
            <text:p text:style-name="cell-p-right-bottom-rowsep-">0</text:p>
          </table:table-cell>
          <table:table-cell table:style-name="cell-right-bottom-rowsep-">
            <text:p text:style-name="cell-p-right-bottom-rowsep-">‒ 11 984</text:p>
          </table:table-cell>
          <table:table-cell table:style-name="cell-right-bottom-rowsep-">
            <text:p text:style-name="cell-p-right-bottom-rowsep-">50 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3 000</text:p>
          </table:table-cell>
          <table:table-cell table:style-name="cell-right-bottom-rowsep-">
            <text:p text:style-name="cell-p-right-bottom-rowsep-">21 000</text:p>
          </table:table-cell>
          <table:table-cell table:style-name="cell-right-bottom-rowsep-">
            <text:p text:style-name="cell-p-right-bottom-rowsep-">0</text:p>
          </table:table-cell>
          <table:table-cell table:style-name="cell-right-bottom-rowsep-">
            <text:p text:style-name="cell-p-right-bottom-rowsep-">‒ 9 00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 9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0</text:p>
          </table:table-cell>
          <table:table-cell table:style-name="cell-right-bottom-rowsep-">
            <text:p text:style-name="cell-p-right-bottom-rowsep-">2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4 245</text:p>
          </table:table-cell>
          <table:table-cell table:style-name="cell-right-bottom-rowsep-">
            <text:p text:style-name="cell-p-right-bottom-rowsep-">3 895</text:p>
          </table:table-cell>
          <table:table-cell table:style-name="cell-right-bottom-rowsep-">
            <text:p text:style-name="cell-p-right-bottom-rowsep-">0</text:p>
          </table:table-cell>
          <table:table-cell table:style-name="cell-right-bottom-rowsep-">
            <text:p text:style-name="cell-p-right-bottom-rowsep-">‒ 1 559</text:p>
          </table:table-cell>
          <table:table-cell table:style-name="cell-right-bottom-rowsep-">
            <text:p text:style-name="cell-p-right-bottom-rowsep-">2 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47 650</text:p>
          </table:table-cell>
          <table:table-cell table:style-name="cell-right-bottom-rowsep-">
            <text:p text:style-name="cell-p-right-bottom-rowsep-">98 854</text:p>
          </table:table-cell>
          <table:table-cell table:style-name="cell-right-bottom-rowsep-">
            <text:p text:style-name="cell-p-right-bottom-rowsep-">0</text:p>
          </table:table-cell>
          <table:table-cell table:style-name="cell-right-bottom-rowsep-">
            <text:p text:style-name="cell-p-right-bottom-rowsep-">22 543</text:p>
          </table:table-cell>
          <table:table-cell table:style-name="cell-right-bottom-rowsep-">
            <text:p text:style-name="cell-p-right-bottom-rowsep-">121 397</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18 450</text:p>
          </table:table-cell>
          <table:table-cell table:style-name="cell-right-bottom-rowsep-">
            <text:p text:style-name="cell-p-right-bottom-rowsep-">39 5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3 5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10 500</text:p>
          </table:table-cell>
          <table:table-cell table:style-name="cell-right-bottom-rowsep-">
            <text:p text:style-name="cell-p-right-bottom-rowsep-">14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88 619</text:span></text:p>
          </table:table-cell>
          <table:table-cell table:style-name="cell-right-bottom-rowsep-">
            <text:p text:style-name="cell-p-right-bottom-rowsep-"><text:span text:style-name="strong" text:class-names="cell-p-right-bottom-rowsep-">187 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7 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17 045</text:p>
          </table:table-cell>
          <table:table-cell table:style-name="cell-right-bottom-rowsep-">
            <text:p text:style-name="cell-p-right-bottom-rowsep-">27 854</text:p>
          </table:table-cell>
          <table:table-cell table:style-name="cell-right-bottom-rowsep-">
            <text:p text:style-name="cell-p-right-bottom-rowsep-">0</text:p>
          </table:table-cell>
          <table:table-cell table:style-name="cell-right-bottom-rowsep-">
            <text:p text:style-name="cell-p-right-bottom-rowsep-">‒ 7 800</text:p>
          </table:table-cell>
          <table:table-cell table:style-name="cell-right-bottom-rowsep-">
            <text:p text:style-name="cell-p-right-bottom-rowsep-">20 054</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24 429</text:p>
          </table:table-cell>
          <table:table-cell table:style-name="cell-right-bottom-rowsep-">
            <text:p text:style-name="cell-p-right-bottom-rowsep-">21 1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 1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0</text:p>
          </table:table-cell>
          <table:table-cell table:style-name="cell-right-bottom-rowsep-">
            <text:p text:style-name="cell-p-right-bottom-rowsep-">7 391</text:p>
          </table:table-cell>
          <table:table-cell table:style-name="cell-right-bottom-rowsep-">
            <text:p text:style-name="cell-p-right-bottom-rowsep-">0</text:p>
          </table:table-cell>
          <table:table-cell table:style-name="cell-right-bottom-rowsep-">
            <text:p text:style-name="cell-p-right-bottom-rowsep-">‒ 4 891</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95 050</text:p>
          </table:table-cell>
          <table:table-cell table:style-name="cell-right-bottom-rowsep-">
            <text:p text:style-name="cell-p-right-bottom-rowsep-">77 280</text:p>
          </table:table-cell>
          <table:table-cell table:style-name="cell-right-bottom-rowsep-">
            <text:p text:style-name="cell-p-right-bottom-rowsep-">0</text:p>
          </table:table-cell>
          <table:table-cell table:style-name="cell-right-bottom-rowsep-">
            <text:p text:style-name="cell-p-right-bottom-rowsep-">18 688</text:p>
          </table:table-cell>
          <table:table-cell table:style-name="cell-right-bottom-rowsep-">
            <text:p text:style-name="cell-p-right-bottom-rowsep-">95 968</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50 095</text:p>
          </table:table-cell>
          <table:table-cell table:style-name="cell-right-bottom-rowsep-">
            <text:p text:style-name="cell-p-right-bottom-rowsep-">51 920</text:p>
          </table:table-cell>
          <table:table-cell table:style-name="cell-right-bottom-rowsep-">
            <text:p text:style-name="cell-p-right-bottom-rowsep-">0</text:p>
          </table:table-cell>
          <table:table-cell table:style-name="cell-right-bottom-rowsep-">
            <text:p text:style-name="cell-p-right-bottom-rowsep-">‒ 5 997</text:p>
          </table:table-cell>
          <table:table-cell table:style-name="cell-right-bottom-rowsep-">
            <text:p text:style-name="cell-p-right-bottom-rowsep-">45 9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259 589</text:span></text:p>
          </table:table-cell>
          <table:table-cell table:style-name="cell-right-bottom-rowsep-">
            <text:p text:style-name="cell-p-right-bottom-rowsep-"><text:span text:style-name="strong" text:class-names="cell-p-right-bottom-rowsep-">290 144</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0 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32 400</text:p>
          </table:table-cell>
          <table:table-cell table:style-name="cell-right-bottom-rowsep-">
            <text:p text:style-name="cell-p-right-bottom-rowsep-">34 15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34 450</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35 00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 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3 000</text:p>
          </table:table-cell>
          <table:table-cell table:style-name="cell-right-bottom-rowsep-">
            <text:p text:style-name="cell-p-right-bottom-rowsep-">3 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50</text:p>
          </table:table-cell>
          <table:table-cell table:style-name="cell-right-bottom-rowsep-">
            <text:p text:style-name="cell-p-right-bottom-rowsep-">1 705</text:p>
          </table:table-cell>
          <table:table-cell table:style-name="cell-right-bottom-rowsep-">
            <text:p text:style-name="cell-p-right-bottom-rowsep-">125</text:p>
          </table:table-cell>
          <table:table-cell table:style-name="cell-right-bottom-rowsep-">
            <text:p text:style-name="cell-p-right-bottom-rowsep-">0</text:p>
          </table:table-cell>
          <table:table-cell table:style-name="cell-right-bottom-rowsep-">
            <text:p text:style-name="cell-p-right-bottom-rowsep-">1 830</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23 540</text:p>
          </table:table-cell>
          <table:table-cell table:style-name="cell-right-bottom-rowsep-">
            <text:p text:style-name="cell-p-right-bottom-rowsep-">151 470</text:p>
          </table:table-cell>
          <table:table-cell table:style-name="cell-right-bottom-rowsep-">
            <text:p text:style-name="cell-p-right-bottom-rowsep-">0</text:p>
          </table:table-cell>
          <table:table-cell table:style-name="cell-right-bottom-rowsep-">
            <text:p text:style-name="cell-p-right-bottom-rowsep-">‒ 300</text:p>
          </table:table-cell>
          <table:table-cell table:style-name="cell-right-bottom-rowsep-">
            <text:p text:style-name="cell-p-right-bottom-rowsep-">151 17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00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 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7 142</text:p>
          </table:table-cell>
          <table:table-cell table:style-name="cell-lastrow-right-bottom-rowsep-">
            <text:p text:style-name="cell-p-lastrow-right-bottom-rowsep-">7 14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7 142</text:p>
          </table:table-cell>
        </table:table-row>
      </table:table>
      <text:p text:style-name="p-marginbottom"/>
      <text:p text:style-name="header-A">Toelichting</text:p>
      <text:p text:style-name="p-marginbottom"/>
      <text:p text:style-name="header-A">Verplichtingen </text:p>
      <text:p text:style-name="p">De verhoging van het verplichtingenbudget bedraagt per saldo EUR 167 miljoen. Deze toename is het gevolg van de per saldo positieve mutaties op artikelonderdelen 2.1 (voedselzekerheid), 2.2 (water) en 2.3 (klimaat). </text:p>
      <text:p text:style-name="p">Voor artikelonderdeel 2.1 (voedselzekerheid) is de per saldo verhoging toe te schrijven aan enerzijds meerjarige verplichtingen in het kader van het uitbannen van honger en ondervoeding met UNICEF en met CARE n.a.v. een subsidietender gericht op weerbaarheid door gezonde diëten. Anderzijds zijn er een aantal nieuwe verplichtingen aangegaan op het gebied van voedselzekerheid waaronder in Ethiopië voor het PSNP V (<text:span text:style-name="em" text:class-names="cell-p-">Ethiopia’s Productive Safety Net Program</text:span>) programma van de Wereldbank. In het kader van het versterken van kennis &amp; capaciteitsopbouw is daarnaast een nieuwe meerjarige ongeoormerkte verplichting aangegaan met de organisatie CGIAR <text:span text:style-name="em" text:class-names="cell-p-">(Consultative Group on International Agricultural Research)</text:span> en zijn voor het bevorderen van inclusieve, duurzame groei in de agrarische sector een nieuwe verplichting aangegaan met IFAD CRI (<text:span text:style-name="em" text:class-names="cell-p-">International Fund for Agricultural Development – Crisis Response Initiative</text:span>) en UNCTAD (<text:span text:style-name="em" text:class-names="cell-p-">United Nations Conference on Trade and Development</text:span>). Daartegenover staat dat het verplichtingenbudget voor het realiseren van ecologisch houdbare voedselsystemen voor zowel opdrachten als subsidies is verlaagd. </text:p>
      <text:p text:style-name="p">De meest in het oog springende mutaties voor artikelonderdeel 2.2 (water) leiden tot een verhoging van het verplichtingenbudget. Dit zijn enerzijds mutaties op het gebied van drinkwater &amp; sanitatie, waaronder in Mozambique voor een WASH activiteit op Ibo Island in verband met een toestroom van IDP’s (<text:span text:style-name="em" text:class-names="cell-p-">internally displaced persons</text:span>). Anderzijds zijn dit mutaties in de Palestijnse gebieden voor een tweetal projecten voor het nieuwe WLRI <text:span text:style-name="em" text:class-names="cell-p-">(Water, Land and Road Investment)</text:span> programma in opvolging van de <text:a xmlns:xlink="http://www.w3.org/1999/xlink" xlink:href="https://open.overheid.nl/repository/ronl-cfef2fb0-174c-470f-a6df-5ce2f79b2ae7/1/pdf/kamerbrief-inzake-uitkomsten-en-kabinetsappreciatie-extern-onderzoek-naar-uawc.pdf"><text:span text:style-name="hyperlink">kamerbrief van 5 januari jl.</text:span></text:a> en in Jemen voor een optopping van reeds aangegane verplichtingen. Daarnaast is de verhoging het gevolg van nieuwe verplichtingen op het gebied van waterbeheer in onder andere Bangladesh voor het <text:span text:style-name="em" text:class-names="cell-p-">Small Scale Water Management</text:span> Programma met de ADB (<text:span text:style-name="em" text:class-names="cell-p-">African Development Bank</text:span>). </text:p>
      <text:p text:style-name="p">Voor artikelonderdeel 2.3 (klimaat) is de verlaging van het verplichtingenbudget het gevolg van de uitfasering van het bilaterale programma in Rwanda. </text:p>
      <text:p text:style-name="header-A">Uitgaven</text:p>
      <text:p text:style-name="header-A">Mutaties Miljoenennota</text:p>
      <text:p text:style-name="header-B">Artikelonderdeel 2.3 Klimaat</text:p>
      <text:p text:style-name="p">Er wordt in 2022 op klimaat non-ODA een additionele bijdrage gedaan aan de organisatie IRENA. Vanuit de begroting van het Ministerie van Economische Zaken en Klimaat (EZK) wordt hiervoor in 2022 EUR 125.000 overgeheveld naar de BHOS-begroting. </text:p>
      <text:p text:style-name="header-A">Overige mutaties Tweede suppletoire begroting 2022</text:p>
      <text:p text:style-name="header-B">Artikelonderdeel 2.1 Voedselzekerheid</text:p>
      <text:p text:style-name="p">Het uitgavenbudget voor voedselzekerheid is per saldo met EUR 10 miljoen verhoogd als gevolg van een overheveling van artikelonderdeel 5.2 overig armoedebeleid. Dit betreft een aanvulling van een <text:span text:style-name="em" text:class-names="cell-p-">cash transfer </text:span>programma in Ethiopië naar aanleiding van de BHOS-beleidsnota «<text:a xmlns:xlink="http://www.w3.org/1999/xlink" xlink:href="https://www.google.com/url?sa=t&amp;rct=j&amp;q=&amp;esrc=s&amp;source=web&amp;cd=&amp;ved=2ahUKEwi617ahgdD4AhXQqaQKHVhCBX4QFnoECAcQAQ&amp;url=https%3A%2F%2Fwww.rijksoverheid.nl%2Fbinaries%2Frijksoverheid%2Fdocumenten%2Fpublicaties%2F2022%2F06%2F24%2Fnota-buitenlandse-handel-ontwikkelingssamenwerking-2022%2FBeleidsnotitie%2BBHOS%2B2022.pdf&amp;usg=AOvVaw2VdRtK6Jz8y9y6a0WFLqM4"><text:span text:style-name="hyperlink">Doen waar Nederland goed in is</text:span></text:a>» zoals toegelicht in het bestedingsvoorstel Sociale Bescherming conform <text:a xmlns:xlink="http://www.w3.org/1999/xlink" xlink:href="https://www.rijksoverheid.nl/documenten/publicaties/2022/09/20/bis-intensiveringsvoorstel-cfm-cw-3-1-cash-transfers-social-protection"><text:span text:style-name="hyperlink">C.W. 3.1. </text:span></text:a>Daarnaast zijn er technische herverdelingen over instrumenten op het gebied van ecologisch houdbare voedselsystemen.</text:p>
      <text:p text:style-name="header-B">Artikelonderdeel 2.2 Water</text:p>
      <text:p text:style-name="p">Het uitgavenbudget voor water wijzigt niet. Wel zijn er op het gebied van waterbeheer en drinkwater en sanitatie een aantal technische herverdelingen tussen instrumenten die leiden tot de mutaties in tabel 5.</text:p>
      <text:p text:style-name="header-B">Artikelonderdeel 2.3 Klimaat</text:p>
      <text:p text:style-name="p">Binnen het budget op artikel 2.3 (klimaat) is een extra bijdrage gedaan van EUR 7,5 miljoen voor de operatie rondom de verwaarloosde olieopslagtanker El Safer die voor de kust van Jemen ligt en potentieel kan zorgen voor een olieramp met gigantische humanitaire, ecologische en economische gevolgen. Hiermee is in totaal EUR 15 miljoen bijgedragen aan deze operatie.</text:p>
      <text:p text:style-name="page-break"/>
      <text:p text:style-name="section-title-3">Artikel 3: Sociale vooruitgang</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beleid artikel 3 Sociale vooruitga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64 068</text:span></text:p>
          </table:table-cell>
          <table:table-cell table:style-name="cell-right-bottom-rowsep-">
            <text:p text:style-name="cell-p-right-bottom-rowsep-"><text:span text:style-name="strong" text:class-names="cell-p-right-bottom-rowsep-">959 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87 059</text:span></text:p>
          </table:table-cell>
          <table:table-cell table:style-name="cell-right-bottom-rowsep-">
            <text:p text:style-name="cell-p-right-bottom-rowsep-"><text:span text:style-name="strong" text:class-names="cell-p-right-bottom-rowsep-">772 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55 456</text:span></text:p>
          </table:table-cell>
          <table:table-cell table:style-name="cell-right-bottom-rowsep-">
            <text:p text:style-name="cell-p-right-bottom-rowsep-"><text:span text:style-name="strong" text:class-names="cell-p-right-bottom-rowsep-">905 4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 840</text:span></text:p>
          </table:table-cell>
          <table:table-cell table:style-name="cell-right-bottom-rowsep-">
            <text:p text:style-name="cell-p-right-bottom-rowsep-"><text:span text:style-name="strong" text:class-names="cell-p-right-bottom-rowsep-">902 61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Seksuele en reproductieve gezondheid en rechten en hiv/aids</text:span></text:p>
          </table:table-cell>
          <table:table-cell table:style-name="cell-right-bottom-rowsep-">
            <text:p text:style-name="cell-p-right-bottom-rowsep-"><text:span text:style-name="strong" text:class-names="cell-p-right-bottom-rowsep-">529 119</text:span></text:p>
          </table:table-cell>
          <table:table-cell table:style-name="cell-right-bottom-rowsep-">
            <text:p text:style-name="cell-p-right-bottom-rowsep-"><text:span text:style-name="strong" text:class-names="cell-p-right-bottom-rowsep-">579 1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160</text:span></text:p>
          </table:table-cell>
          <table:table-cell table:style-name="cell-right-bottom-rowsep-">
            <text:p text:style-name="cell-p-right-bottom-rowsep-"><text:span text:style-name="strong" text:class-names="cell-p-right-bottom-rowsep-">580 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04 343</text:p>
          </table:table-cell>
          <table:table-cell table:style-name="cell-right-bottom-rowsep-">
            <text:p text:style-name="cell-p-right-bottom-rowsep-">156 140</text:p>
          </table:table-cell>
          <table:table-cell table:style-name="cell-right-bottom-rowsep-">
            <text:p text:style-name="cell-p-right-bottom-rowsep-">0</text:p>
          </table:table-cell>
          <table:table-cell table:style-name="cell-right-bottom-rowsep-">
            <text:p text:style-name="cell-p-right-bottom-rowsep-">‒ 9 568</text:p>
          </table:table-cell>
          <table:table-cell table:style-name="cell-right-bottom-rowsep-">
            <text:p text:style-name="cell-p-right-bottom-rowsep-">146 572</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22 000</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 5 175</text:p>
          </table:table-cell>
          <table:table-cell table:style-name="cell-right-bottom-rowsep-">
            <text:p text:style-name="cell-p-right-bottom-rowsep-">9 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1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 3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5 713</text: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71 950</text:p>
          </table:table-cell>
          <table:table-cell table:style-name="cell-right-bottom-rowsep-">
            <text:p text:style-name="cell-p-right-bottom-rowsep-">193 191</text:p>
          </table:table-cell>
          <table:table-cell table:style-name="cell-right-bottom-rowsep-">
            <text:p text:style-name="cell-p-right-bottom-rowsep-">0</text:p>
          </table:table-cell>
          <table:table-cell table:style-name="cell-right-bottom-rowsep-">
            <text:p text:style-name="cell-p-right-bottom-rowsep-">2 915</text:p>
          </table:table-cell>
          <table:table-cell table:style-name="cell-right-bottom-rowsep-">
            <text:p text:style-name="cell-p-right-bottom-rowsep-">196 106</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75 000</text:p>
          </table:table-cell>
          <table:table-cell table:style-name="cell-right-bottom-rowsep-">
            <text:p text:style-name="cell-p-right-bottom-rowsep-">75 000</text:p>
          </table:table-cell>
          <table:table-cell table:style-name="cell-right-bottom-rowsep-">
            <text:p text:style-name="cell-p-right-bottom-rowsep-">0</text:p>
          </table:table-cell>
          <table:table-cell table:style-name="cell-right-bottom-rowsep-">
            <text:p text:style-name="cell-p-right-bottom-rowsep-">‒ 11 152</text:p>
          </table:table-cell>
          <table:table-cell table:style-name="cell-right-bottom-rowsep-">
            <text:p text:style-name="cell-p-right-bottom-rowsep-">63 848</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013</text:p>
          </table:table-cell>
          <table:table-cell table:style-name="cell-right-bottom-rowsep-">
            <text:p text:style-name="cell-p-right-bottom-rowsep-">15 216</text:p>
          </table:table-cell>
          <table:table-cell table:style-name="cell-right-bottom-rowsep-">
            <text:p text:style-name="cell-p-right-bottom-rowsep-">0</text:p>
          </table:table-cell>
          <table:table-cell table:style-name="cell-right-bottom-rowsep-">
            <text:p text:style-name="cell-p-right-bottom-rowsep-">557</text:p>
          </table:table-cell>
          <table:table-cell table:style-name="cell-right-bottom-rowsep-">
            <text:p text:style-name="cell-p-right-bottom-rowsep-">15 773</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56 000</text:p>
          </table:table-cell>
          <table:table-cell table:style-name="cell-right-bottom-rowsep-">
            <text:p text:style-name="cell-p-right-bottom-rowsep-">36 459</text:p>
          </table:table-cell>
          <table:table-cell table:style-name="cell-right-bottom-rowsep-">
            <text:p text:style-name="cell-p-right-bottom-rowsep-">0</text:p>
          </table:table-cell>
          <table:table-cell table:style-name="cell-right-bottom-rowsep-">
            <text:p text:style-name="cell-p-right-bottom-rowsep-">24 883</text:p>
          </table:table-cell>
          <table:table-cell table:style-name="cell-right-bottom-rowsep-">
            <text:p text:style-name="cell-p-right-bottom-rowsep-">61 3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51 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6 243</text:p>
          </table:table-cell>
          <table:table-cell table:style-name="cell-right-bottom-rowsep-">
            <text:p text:style-name="cell-p-right-bottom-rowsep-">36 912</text:p>
          </table:table-cell>
          <table:table-cell table:style-name="cell-right-bottom-rowsep-">
            <text:p text:style-name="cell-p-right-bottom-rowsep-">0</text:p>
          </table:table-cell>
          <table:table-cell table:style-name="cell-right-bottom-rowsep-">
            <text:p text:style-name="cell-p-right-bottom-rowsep-">2 928</text:p>
          </table:table-cell>
          <table:table-cell table:style-name="cell-right-bottom-rowsep-">
            <text:p text:style-name="cell-p-right-bottom-rowsep-">39 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 7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8 400</text:p>
          </table:table-cell>
          <table:table-cell table:style-name="cell-right-bottom-rowsep-">
            <text:p text:style-name="cell-p-right-bottom-rowsep-">7 731</text:p>
          </table:table-cell>
          <table:table-cell table:style-name="cell-right-bottom-rowsep-">
            <text:p text:style-name="cell-p-right-bottom-rowsep-">0</text:p>
          </table:table-cell>
          <table:table-cell table:style-name="cell-right-bottom-rowsep-">
            <text:p text:style-name="cell-p-right-bottom-rowsep-">‒ 2 178</text:p>
          </table:table-cell>
          <table:table-cell table:style-name="cell-right-bottom-rowsep-">
            <text:p text:style-name="cell-p-right-bottom-rowsep-">5 553</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205 1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 000</text:span></text:p>
          </table:table-cell>
          <table:table-cell table:style-name="cell-right-bottom-rowsep-">
            <text:p text:style-name="cell-p-right-bottom-rowsep-"><text:span text:style-name="strong" text:class-names="cell-p-right-bottom-rowsep-">201 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700</text:p>
          </table:table-cell>
          <table:table-cell table:style-name="cell-right-bottom-rowsep-">
            <text:p text:style-name="cell-p-right-bottom-rowsep-">960</text:p>
          </table:table-cell>
          <table:table-cell table:style-name="cell-right-bottom-rowsep-">
            <text:p text:style-name="cell-p-right-bottom-rowsep-">0</text:p>
          </table:table-cell>
          <table:table-cell table:style-name="cell-right-bottom-rowsep-">
            <text:p text:style-name="cell-p-right-bottom-rowsep-">‒ 858</text:p>
          </table:table-cell>
          <table:table-cell table:style-name="cell-right-bottom-rowsep-">
            <text:p text:style-name="cell-p-right-bottom-rowsep-">102</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91 861</text:p>
          </table:table-cell>
          <table:table-cell table:style-name="cell-right-bottom-rowsep-">
            <text:p text:style-name="cell-p-right-bottom-rowsep-">182 802</text:p>
          </table:table-cell>
          <table:table-cell table:style-name="cell-right-bottom-rowsep-">
            <text:p text:style-name="cell-p-right-bottom-rowsep-">0</text:p>
          </table:table-cell>
          <table:table-cell table:style-name="cell-right-bottom-rowsep-">
            <text:p text:style-name="cell-p-right-bottom-rowsep-">‒ 3 618</text:p>
          </table:table-cell>
          <table:table-cell table:style-name="cell-right-bottom-rowsep-">
            <text:p text:style-name="cell-p-right-bottom-rowsep-">179 1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4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10 70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 820</text:p>
          </table:table-cell>
          <table:table-cell table:style-name="cell-right-bottom-rowsep-">
            <text:p text:style-name="cell-p-right-bottom-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8 583</text:p>
          </table:table-cell>
          <table:table-cell table:style-name="cell-right-bottom-rowsep-">
            <text:p text:style-name="cell-p-right-bottom-rowsep-">10 382</text:p>
          </table:table-cell>
          <table:table-cell table:style-name="cell-right-bottom-rowsep-">
            <text:p text:style-name="cell-p-right-bottom-rowsep-">0</text:p>
          </table:table-cell>
          <table:table-cell table:style-name="cell-right-bottom-rowsep-">
            <text:p text:style-name="cell-p-right-bottom-rowsep-">596</text:p>
          </table:table-cell>
          <table:table-cell table:style-name="cell-right-bottom-rowsep-">
            <text:p text:style-name="cell-p-right-bottom-rowsep-">10 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9 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 140</text:p>
          </table:table-cell>
          <table:table-cell table:style-name="cell-right-bottom-rowsep-">
            <text:p text:style-name="cell-p-right-bottom-rowsep-">6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8 251</text:p>
          </table:table-cell>
          <table:table-cell table:style-name="cell-right-bottom-rowsep-">
            <text:p text:style-name="cell-p-right-bottom-rowsep-">48 251</text:p>
          </table:table-cell>
          <table:table-cell table:style-name="cell-right-bottom-rowsep-">
            <text:p text:style-name="cell-p-right-bottom-rowsep-">0</text:p>
          </table:table-cell>
          <table:table-cell table:style-name="cell-right-bottom-rowsep-">
            <text:p text:style-name="cell-p-right-bottom-rowsep-">‒ 18 000</text:p>
          </table:table-cell>
          <table:table-cell table:style-name="cell-right-bottom-rowsep-">
            <text:p text:style-name="cell-p-right-bottom-rowsep-">30 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9 799</text:p>
          </table:table-cell>
          <table:table-cell table:style-name="cell-right-bottom-rowsep-">
            <text:p text:style-name="cell-p-right-bottom-rowsep-">9 599</text:p>
          </table:table-cell>
          <table:table-cell table:style-name="cell-right-bottom-rowsep-">
            <text:p text:style-name="cell-p-right-bottom-rowsep-">0</text:p>
          </table:table-cell>
          <table:table-cell table:style-name="cell-right-bottom-rowsep-">
            <text:p text:style-name="cell-p-right-bottom-rowsep-">‒ 7 128</text:p>
          </table:table-cell>
          <table:table-cell table:style-name="cell-right-bottom-rowsep-">
            <text:p text:style-name="cell-p-right-bottom-rowsep-">2 47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10 000</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25 268</text:p>
          </table:table-cell>
          <table:table-cell table:style-name="cell-lastrow-right-bottom-rowsep-">
            <text:p text:style-name="cell-p-lastrow-right-bottom-rowsep-">35 268</text:p>
          </table:table-cell>
        </table:table-row>
      </table:table>
      <text:p text:style-name="p-marginbottom"/>
      <text:p text:style-name="header-A">Toelichting</text:p>
      <text:p text:style-name="p-marginbottom"/>
      <text:p text:style-name="header-A">Verplichtingen </text:p>
      <text:p text:style-name="p">De verlaging van het verplichtingenbudget van artikel 3 bedraagt per saldo EUR 187 miljoen. Deze afname is het gevolg van de per saldo neerwaartse mutaties op artikelonderdelen 3.1 (Seksuele en reproductieve gezondheid en rechten en hiv/aids) en 3.4 (Onderwijs).</text:p>
      <text:p text:style-name="p">Voor artikelonderdeel 3.1 (Seksuele en reproductieve gezondheid en rechten en hiv/aids) zijn er een aantal verplichtingen gewijzigd. Zo wordt een voorziene nieuwe bijdrage aan de <text:span text:style-name="em" text:class-names="cell-p-">World Health Organization (WHO)</text:span> pas in 2023 aangegaan in plaats van 2022. Ook is een bijdrage aan UNFPA met een jaar verlengd, in plaats van meerjarig. Hierdoor vallen de verplichtingen lager uit dan verwacht.</text:p>
      <text:p text:style-name="p">Voor artikelonderdeel 3.4 (Onderwijs) vallen de verplichtingen voor het NUFFIC-programma lager uit door het aflopen van het programma. </text:p>
      <text:p text:style-name="header-A">Uitgaven</text:p>
      <text:p text:style-name="p-marginbottom"/>
      <text:p text:style-name="p">Geen toelichting. </text:p>
      <text:p text:style-name="page-break"/>
      <text:p text:style-name="section-title-3">Artikel 4: Vrede, veiligheid en duurzame ontwikkeling</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4 Vrede, veiligheid en duurzame ontwikke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92 714</text:span></text:p>
          </table:table-cell>
          <table:table-cell table:style-name="cell-right-bottom-rowsep-">
            <text:p text:style-name="cell-p-right-bottom-rowsep-"><text:span text:style-name="strong" text:class-names="cell-p-right-bottom-rowsep-">1 464 0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2 383</text:span></text:p>
          </table:table-cell>
          <table:table-cell table:style-name="cell-right-bottom-rowsep-">
            <text:p text:style-name="cell-p-right-bottom-rowsep-"><text:span text:style-name="strong" text:class-names="cell-p-right-bottom-rowsep-">1 656 4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07 652</text:span></text:p>
          </table:table-cell>
          <table:table-cell table:style-name="cell-right-bottom-rowsep-">
            <text:p text:style-name="cell-p-right-bottom-rowsep-"><text:span text:style-name="strong" text:class-names="cell-p-right-bottom-rowsep-">951 9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 000</text:span></text:p>
          </table:table-cell>
          <table:table-cell table:style-name="cell-right-bottom-rowsep-">
            <text:p text:style-name="cell-p-right-bottom-rowsep-"><text:span text:style-name="strong" text:class-names="cell-p-right-bottom-rowsep-">942 91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430 517</text:span></text:p>
          </table:table-cell>
          <table:table-cell table:style-name="cell-right-bottom-rowsep-">
            <text:p text:style-name="cell-p-right-bottom-rowsep-"><text:span text:style-name="strong" text:class-names="cell-p-right-bottom-rowsep-">512 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000</text:span></text:p>
          </table:table-cell>
          <table:table-cell table:style-name="cell-right-bottom-rowsep-">
            <text:p text:style-name="cell-p-right-bottom-rowsep-"><text:span text:style-name="strong" text:class-names="cell-p-right-bottom-rowsep-">518 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107 000</text:p>
          </table:table-cell>
          <table:table-cell table:style-name="cell-right-bottom-rowsep-">
            <text:p text:style-name="cell-p-right-bottom-rowsep-">107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12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240 500</text:p>
          </table:table-cell>
          <table:table-cell table:style-name="cell-right-bottom-rowsep-">
            <text:p text:style-name="cell-p-right-bottom-rowsep-">314 262</text:p>
          </table:table-cell>
          <table:table-cell table:style-name="cell-right-bottom-rowsep-">
            <text:p text:style-name="cell-p-right-bottom-rowsep-">0</text:p>
          </table:table-cell>
          <table:table-cell table:style-name="cell-right-bottom-rowsep-">
            <text:p text:style-name="cell-p-right-bottom-rowsep-">‒ 47 000</text:p>
          </table:table-cell>
          <table:table-cell table:style-name="cell-right-bottom-rowsep-">
            <text:p text:style-name="cell-p-right-bottom-rowsep-">267 262</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19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right-bottom-rowsep-">
            <text:p text:style-name="cell-p-right-bottom-rowsep-">44 000</text:p>
          </table:table-cell>
          <table:table-cell table:style-name="cell-right-bottom-rowsep-">
            <text:p text:style-name="cell-p-right-bottom-rowsep-">0</text:p>
          </table:table-cell>
          <table:table-cell table:style-name="cell-right-bottom-rowsep-">
            <text:p text:style-name="cell-p-right-bottom-rowsep-">27 000</text:p>
          </table:table-cell>
          <table:table-cell table:style-name="cell-right-bottom-rowsep-">
            <text:p text:style-name="cell-p-right-bottom-rowsep-">7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219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9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3 000</text:p>
          </table:table-cell>
          <table:table-cell table:style-name="cell-right-bottom-rowsep-">
            <text:p text:style-name="cell-p-right-bottom-rowsep-">18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0 0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15 135</text:span></text:p>
          </table:table-cell>
          <table:table-cell table:style-name="cell-right-bottom-rowsep-">
            <text:p text:style-name="cell-p-right-bottom-rowsep-"><text:span text:style-name="strong" text:class-names="cell-p-right-bottom-rowsep-">220 6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5 000</text:span></text:p>
          </table:table-cell>
          <table:table-cell table:style-name="cell-right-bottom-rowsep-">
            <text:p text:style-name="cell-p-right-bottom-rowsep-"><text:span text:style-name="strong" text:class-names="cell-p-right-bottom-rowsep-">205 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8 000</text:p>
          </table:table-cell>
          <table:table-cell table:style-name="cell-right-bottom-rowsep-">
            <text:p text:style-name="cell-p-right-bottom-rowsep-">13 500</text:p>
          </table:table-cell>
          <table:table-cell table:style-name="cell-right-bottom-rowsep-">
            <text:p text:style-name="cell-p-right-bottom-rowsep-">0</text:p>
          </table:table-cell>
          <table:table-cell table:style-name="cell-right-bottom-rowsep-">
            <text:p text:style-name="cell-p-right-bottom-rowsep-">‒ 2 400</text:p>
          </table:table-cell>
          <table:table-cell table:style-name="cell-right-bottom-rowsep-">
            <text:p text:style-name="cell-p-right-bottom-rowsep-">11 1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 250</text:p>
          </table:table-cell>
          <table:table-cell table:style-name="cell-right-bottom-rowsep-">
            <text:p text:style-name="cell-p-right-bottom-rowsep-">1 75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21 205</text:p>
          </table:table-cell>
          <table:table-cell table:style-name="cell-right-bottom-rowsep-">
            <text:p text:style-name="cell-p-right-bottom-rowsep-">33 743</text:p>
          </table:table-cell>
          <table:table-cell table:style-name="cell-right-bottom-rowsep-">
            <text:p text:style-name="cell-p-right-bottom-rowsep-">0</text:p>
          </table:table-cell>
          <table:table-cell table:style-name="cell-right-bottom-rowsep-">
            <text:p text:style-name="cell-p-right-bottom-rowsep-">‒ 576</text:p>
          </table:table-cell>
          <table:table-cell table:style-name="cell-right-bottom-rowsep-">
            <text:p text:style-name="cell-p-right-bottom-rowsep-">33 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 5 900</text:p>
          </table:table-cell>
          <table:table-cell table:style-name="cell-right-bottom-rowsep-">
            <text:p text:style-name="cell-p-right-bottom-rowsep-">3 1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32 930</text:p>
          </table:table-cell>
          <table:table-cell table:style-name="cell-right-bottom-rowsep-">
            <text:p text:style-name="cell-p-right-bottom-rowsep-">121 142</text:p>
          </table:table-cell>
          <table:table-cell table:style-name="cell-right-bottom-rowsep-">
            <text:p text:style-name="cell-p-right-bottom-rowsep-">0</text:p>
          </table:table-cell>
          <table:table-cell table:style-name="cell-right-bottom-rowsep-">
            <text:p text:style-name="cell-p-right-bottom-rowsep-">‒ 18 545</text:p>
          </table:table-cell>
          <table:table-cell table:style-name="cell-right-bottom-rowsep-">
            <text:p text:style-name="cell-p-right-bottom-rowsep-">102 597</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Inclusieve vredes- en politieke processen</text:p>
          </table:table-cell>
          <table:table-cell table:style-name="cell-lastrow-right-bottom-rowsep-">
            <text:p text:style-name="cell-p-lastrow-right-bottom-rowsep-">35 000</text:p>
          </table:table-cell>
          <table:table-cell table:style-name="cell-lastrow-right-bottom-rowsep-">
            <text:p text:style-name="cell-p-lastrow-right-bottom-rowsep-">32 750</text:p>
          </table:table-cell>
          <table:table-cell table:style-name="cell-lastrow-right-bottom-rowsep-">
            <text:p text:style-name="cell-p-lastrow-right-bottom-rowsep-">0</text:p>
          </table:table-cell>
          <table:table-cell table:style-name="cell-lastrow-right-bottom-rowsep-">
            <text:p text:style-name="cell-p-lastrow-right-bottom-rowsep-">12 671</text:p>
          </table:table-cell>
          <table:table-cell table:style-name="cell-lastrow-right-bottom-rowsep-">
            <text:p text:style-name="cell-p-lastrow-right-bottom-rowsep-">45 421</text:p>
          </table:table-cell>
        </table:table-row>
      </table:table>
      <text:p text:style-name="p-marginbottom"/>
      <text:p text:style-name="header-A">Toelichting</text:p>
      <text:p text:style-name="header-A">Verplichtingen</text:p>
      <text:p text:style-name="p">Het verplichtingenbudget is met name verhoogd voor het aangaan van meerjarige committeringen voor het <text:span text:style-name="em" text:class-names="cell-p-">UN Peace Building Fund</text:span>, het DPPA (<text:span text:style-name="em" text:class-names="cell-p-">Department of Political and Peacebuilding Affairs</text:span>) <text:span text:style-name="em" text:class-names="cell-p-">Multi Year Appeal</text:span> en het UNDP-DPPA <text:span text:style-name="em" text:class-names="cell-p-">Joined Programme</text:span>. Daarnaast zijn er verhogingen voor UNRWA (zie toelichting onder uitgaven Humanitaire Hulp), Afghanistan in verband met committeringen voor het <text:span text:style-name="em" text:class-names="cell-p-">Afghanistan Reconstruction and TrustFund / Special TrustFund for Afghanistan, </text:span>een nieuw <text:span text:style-name="em" text:class-names="cell-p-">cross border justice</text:span> programma in de Grote Meren, <text:span text:style-name="em" text:class-names="cell-p-">Rule of Law</text:span> en <text:span text:style-name="em" text:class-names="cell-p-">Justice for All</text:span> programma's in Ethiopië en het vredesprogramma in Jemen. Verder zijn er technische ophogingen door in 2021 uitgestelde verplichtingen voor een <text:span text:style-name="em" text:class-names="cell-p-">Rule of Law</text:span> programma in Tunesië en in Niger vanwege aanpassingen in de dollar wisselkoers.</text:p>
      <text:p text:style-name="header-A">Uitgaven</text:p>
      <text:p text:style-name="header-A">Mutaties Tweede suppletoire begroting 2022</text:p>
      <text:p text:style-name="header-B">Artikelonderdeel 4.1 Humanitaire Hulp</text:p>
      <text:p text:style-name="p">Een verhoging van de bijdrage aan UNRWA, de VN-organisatie voor hulp aan Palestijnse vluchtelingen. Deze bijdrage is - net als in voorgaande jaren - bedoeld om de continuiteit van de dienstverlening door UNRWA te helpen garanderen. Deze is extra onder druk komen te staan door prijsstijgingen vanwege de voedsel- en energiecrisis.</text:p>
      <text:p text:style-name="p">De verhoging met EUR 47 miljoen vanwege de toegenomen honger in de wereld als gevolg van de voedselcrisis wordt overgeheveld van het instrument bijdrage aan internationale organisaties voor Noodhulpprogramma's naar de instrumenten voor <text:span text:style-name="em" text:class-names="cell-p-">World Food Programme</text:span> (bijdrage) en een subsidie voor Noodhulpprogramma's ten behoeve van het <text:span text:style-name="em" text:class-names="cell-p-">UN Central Emergency Response Fund</text:span>.</text:p>
      <text:p text:style-name="header-B">Artikelonderdeel 4.3 Veiligheid en rechtsorde</text:p>
      <text:p text:style-name="p">De per saldo verlaging van artikelonderdeel 4.3 is toe te schrijven aan de verlaging van het landenbudget Afghanistan voor bijdragen aan internationale organisaties voor een goed functionerende rechtsorde. Het is vanwege de situatie daar niet mogelijk om voldoende activiteiten op het gebied van veiligheid en rechtsorde te implementeren. Het resterende saldo van mutaties op dit instrument komt door bijstellingen in de uitvoering van diverse landenprogramma's. De grootste mutaties betreffen verlagingen van het <text:span text:style-name="em" text:class-names="cell-p-">Justice Law and Order Sector </text:span>programma in Oeganda en het <text:span text:style-name="em" text:class-names="cell-p-">Rule of Law</text:span> programma in Tunesië, en een verhoging in verband met een <text:span text:style-name="em" text:class-names="cell-p-">cross border justice</text:span> en MHPSS (<text:span text:style-name="em" text:class-names="cell-p-">Mental Health and Psychosocial Support</text:span>) programma in het Grote Meren gebied. </text:p>
      <text:p text:style-name="p">Verder worden vanuit het instrument Legitieme stabiliteit bijdragen overgeheveld naar het instrument voor inclusieve vredes- en politieke processen. De verhoging op dit laatste instrument is nodig in verband met een programma van IOM (<text:span text:style-name="em" text:class-names="cell-p-">International Organization for Migration</text:span>) in Jemen en diverse bijdragen vanuit centrale middelen, waaronder voor het <text:span text:style-name="em" text:class-names="cell-p-">Multi Year Appeal</text:span> van het <text:span text:style-name="em" text:class-names="cell-p-">Peace Building Fund</text:span> van de VN.</text:p>
      <text:p text:style-name="section-title-3">Artikel 5: Multilaterale samenwerking en overige inzet</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5 Multilaterale samenwerking en overige inze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cell table:style-name="cell-headrow-center-bottom-">
              <text:p text:style-name="cell-p-headrow-center-bottom-">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505 942</text:span></text:p>
          </table:table-cell>
          <table:table-cell table:style-name="cell-right-bottom-rowsep-">
            <text:p text:style-name="cell-p-right-bottom-rowsep-"><text:span text:style-name="strong" text:class-names="cell-p-right-bottom-rowsep-">10 850</text:span></text:p>
          </table:table-cell>
          <table:table-cell table:style-name="cell-right-bottom-rowsep-">
            <text:p text:style-name="cell-p-right-bottom-rowsep-"><text:span text:style-name="strong" text:class-names="cell-p-right-bottom-rowsep-">‒ 222 260</text:span></text:p>
          </table:table-cell>
          <table:table-cell table:style-name="cell-right-bottom-rowsep-">
            <text:p text:style-name="cell-p-right-bottom-rowsep-"><text:span text:style-name="strong" text:class-names="cell-p-right-bottom-rowsep-">294 53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502 542</text:span></text:p>
          </table:table-cell>
          <table:table-cell table:style-name="cell-right-bottom-rowsep-">
            <text:p text:style-name="cell-p-right-bottom-rowsep-"><text:span text:style-name="strong" text:class-names="cell-p-right-bottom-rowsep-">505 9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4 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75 575</text:span></text:p>
          </table:table-cell>
          <table:table-cell table:style-name="cell-right-bottom-rowsep-">
            <text:p text:style-name="cell-p-right-bottom-rowsep-"><text:span text:style-name="strong" text:class-names="cell-p-right-bottom-rowsep-">279 710</text:span></text:p>
          </table:table-cell>
          <table:table-cell table:style-name="cell-right-bottom-rowsep-">
            <text:p text:style-name="cell-p-right-bottom-rowsep-"><text:span text:style-name="strong" text:class-names="cell-p-right-bottom-rowsep-">54 822</text:span></text:p>
          </table:table-cell>
          <table:table-cell table:style-name="cell-right-bottom-rowsep-">
            <text:p text:style-name="cell-p-right-bottom-rowsep-"><text:span text:style-name="strong" text:class-names="cell-p-right-bottom-rowsep-">9 618</text:span></text:p>
          </table:table-cell>
          <table:table-cell table:style-name="cell-right-bottom-rowsep-">
            <text:p text:style-name="cell-p-right-bottom-rowsep-"><text:span text:style-name="strong" text:class-names="cell-p-right-bottom-rowsep-">344 15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151 410</text:span></text:p>
          </table:table-cell>
          <table:table-cell table:style-name="cell-right-bottom-rowsep-">
            <text:p text:style-name="cell-p-right-bottom-rowsep-"><text:span text:style-name="strong" text:class-names="cell-p-right-bottom-rowsep-">155 0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7 763</text:span></text:p>
          </table:table-cell>
          <table:table-cell table:style-name="cell-right-bottom-rowsep-">
            <text:p text:style-name="cell-p-right-bottom-rowsep-"><text:span text:style-name="strong" text:class-names="cell-p-right-bottom-rowsep-">332 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 583</text:p>
          </table:table-cell>
          <table:table-cell table:style-name="cell-right-bottom-rowsep-">
            <text:p text:style-name="cell-p-right-bottom-rowsep-">1 367</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28 814</text:p>
          </table:table-cell>
          <table:table-cell table:style-name="cell-right-bottom-rowsep-">
            <text:p text:style-name="cell-p-right-bottom-rowsep-">28 814</text:p>
          </table:table-cell>
          <table:table-cell table:style-name="cell-right-bottom-rowsep-">
            <text:p text:style-name="cell-p-right-bottom-rowsep-">0</text:p>
          </table:table-cell>
          <table:table-cell table:style-name="cell-right-bottom-rowsep-">
            <text:p text:style-name="cell-p-right-bottom-rowsep-">1 186</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1 814</text:p>
          </table:table-cell>
          <table:table-cell table:style-name="cell-right-bottom-rowsep-">
            <text:p text:style-name="cell-p-right-bottom-rowsep-">31 814</text:p>
          </table:table-cell>
          <table:table-cell table:style-name="cell-right-bottom-rowsep-">
            <text:p text:style-name="cell-p-right-bottom-rowsep-">0</text:p>
          </table:table-cell>
          <table:table-cell table:style-name="cell-right-bottom-rowsep-">
            <text:p text:style-name="cell-p-right-bottom-rowsep-">1 186</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4 077</text:p>
          </table:table-cell>
          <table:table-cell table:style-name="cell-right-bottom-rowsep-">
            <text:p text:style-name="cell-p-right-bottom-rowsep-">4 077</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8 07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8 5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bottom-rowsep-">
            <text:p text:style-name="cell-p-right-bottom-rowsep-">5 490</text:p>
          </table:table-cell>
          <table:table-cell table:style-name="cell-right-bottom-rowsep-">
            <text:p text:style-name="cell-p-right-bottom-rowsep-">5 490</text:p>
          </table:table-cell>
          <table:table-cell table:style-name="cell-right-bottom-rowsep-">
            <text:p text:style-name="cell-p-right-bottom-rowsep-">0</text:p>
          </table:table-cell>
          <table:table-cell table:style-name="cell-right-bottom-rowsep-">
            <text:p text:style-name="cell-p-right-bottom-rowsep-">10 474</text:p>
          </table:table-cell>
          <table:table-cell table:style-name="cell-right-bottom-rowsep-">
            <text:p text:style-name="cell-p-right-bottom-rowsep-">15 964</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63 789</text:p>
          </table:table-cell>
          <table:table-cell table:style-name="cell-right-bottom-rowsep-">
            <text:p text:style-name="cell-p-right-bottom-rowsep-">67 2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 289</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bottom-rowsep-">
            <text:p text:style-name="cell-p-right-bottom-rowsep-">6 476</text:p>
          </table:table-cell>
          <table:table-cell table:style-name="cell-right-bottom-rowsep-">
            <text:p text:style-name="cell-p-right-bottom-rowsep-">6 6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656</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in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2 000</text:p>
          </table:table-cell>
          <table:table-cell table:style-name="cell-right-bottom-rowsep-">
            <text:p text:style-name="cell-p-right-bottom-rowsep-">16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07 314</text:span></text:p>
          </table:table-cell>
          <table:table-cell table:style-name="cell-right-bottom-rowsep-">
            <text:p text:style-name="cell-p-right-bottom-rowsep-"><text:span text:style-name="strong" text:class-names="cell-p-right-bottom-rowsep-">124 620</text:span></text:p>
          </table:table-cell>
          <table:table-cell table:style-name="cell-right-bottom-rowsep-">
            <text:p text:style-name="cell-p-right-bottom-rowsep-"><text:span text:style-name="strong" text:class-names="cell-p-right-bottom-rowsep-">10 850</text:span></text:p>
          </table:table-cell>
          <table:table-cell table:style-name="cell-right-bottom-rowsep-">
            <text:p text:style-name="cell-p-right-bottom-rowsep-"><text:span text:style-name="strong" text:class-names="cell-p-right-bottom-rowsep-">‒ 51 986</text:span></text:p>
          </table:table-cell>
          <table:table-cell table:style-name="cell-right-bottom-rowsep-">
            <text:p text:style-name="cell-p-right-bottom-rowsep-"><text:span text:style-name="strong" text:class-names="cell-p-right-bottom-rowsep-">83 4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9 905</text:p>
          </table:table-cell>
          <table:table-cell table:style-name="cell-right-bottom-rowsep-">
            <text:p text:style-name="cell-p-right-bottom-rowsep-">8 325</text:p>
          </table:table-cell>
          <table:table-cell table:style-name="cell-right-bottom-rowsep-">
            <text:p text:style-name="cell-p-right-bottom-rowsep-">0</text:p>
          </table:table-cell>
          <table:table-cell table:style-name="cell-right-bottom-rowsep-">
            <text:p text:style-name="cell-p-right-bottom-rowsep-">155</text:p>
          </table:table-cell>
          <table:table-cell table:style-name="cell-right-bottom-rowsep-">
            <text:p text:style-name="cell-p-right-bottom-rowsep-">8 480</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 60</text:p>
          </table:table-cell>
          <table:table-cell table:style-name="cell-right-bottom-rowsep-">
            <text:p text:style-name="cell-p-right-bottom-rowsep-">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 150</text:p>
          </table:table-cell>
          <table:table-cell table:style-name="cell-right-bottom-rowsep-">
            <text:p text:style-name="cell-p-right-bottom-rowsep-">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 317</text:p>
          </table:table-cell>
          <table:table-cell table:style-name="cell-right-bottom-rowsep-">
            <text:p text:style-name="cell-p-right-bottom-rowsep-">4 083</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30 041</text:p>
          </table:table-cell>
          <table:table-cell table:style-name="cell-right-bottom-rowsep-">
            <text:p text:style-name="cell-p-right-bottom-rowsep-">45 847</text:p>
          </table:table-cell>
          <table:table-cell table:style-name="cell-right-bottom-rowsep-">
            <text:p text:style-name="cell-p-right-bottom-rowsep-">11 000</text:p>
          </table:table-cell>
          <table:table-cell table:style-name="cell-right-bottom-rowsep-">
            <text:p text:style-name="cell-p-right-bottom-rowsep-">‒ 41 351</text:p>
          </table:table-cell>
          <table:table-cell table:style-name="cell-right-bottom-rowsep-">
            <text:p text:style-name="cell-p-right-bottom-rowsep-">15 496</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410</text:p>
          </table:table-cell>
          <table:table-cell table:style-name="cell-right-bottom-rowsep-">
            <text:p text:style-name="cell-p-right-bottom-rowsep-">2 590</text:p>
          </table:table-cell>
          <table:table-cell table:style-name="cell-right-bottom-rowsep-">
            <text:p text:style-name="cell-p-right-bottom-rowsep-">0</text:p>
          </table:table-cell>
          <table:table-cell table:style-name="cell-right-bottom-rowsep-">
            <text:p text:style-name="cell-p-right-bottom-rowsep-">‒ 155</text:p>
          </table:table-cell>
          <table:table-cell table:style-name="cell-right-bottom-rowsep-">
            <text:p text:style-name="cell-p-right-bottom-rowsep-">2 435</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62 308</text:p>
          </table:table-cell>
          <table:table-cell table:style-name="cell-right-bottom-rowsep-">
            <text:p text:style-name="cell-p-right-bottom-rowsep-">62 308</text:p>
          </table:table-cell>
          <table:table-cell table:style-name="cell-right-bottom-rowsep-">
            <text:p text:style-name="cell-p-right-bottom-rowsep-">0</text:p>
          </table:table-cell>
          <table:table-cell table:style-name="cell-right-bottom-rowsep-">
            <text:p text:style-name="cell-p-right-bottom-rowsep-">‒ 10 088</text:p>
          </table:table-cell>
          <table:table-cell table:style-name="cell-right-bottom-rowsep-">
            <text:p text:style-name="cell-p-right-bottom-rowsep-">52 22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 170</text:p>
          </table:table-cell>
          <table:table-cell table:style-name="cell-right-bottom-rowsep-">
            <text:p text:style-name="cell-p-right-bottom-rowsep-">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16 8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 972</text:span></text:p>
          </table:table-cell>
          <table:table-cell table:style-name="cell-right-bottom-rowsep-">
            <text:p text:style-name="cell-p-right-bottom-rowsep-"><text:span text:style-name="strong" text:class-names="cell-p-right-bottom-rowsep-">‒ 116 159</text:span></text:p>
          </table:table-cell>
          <table:table-cell table:style-name="cell-right-bottom-rowsep-">
            <text:p text:style-name="cell-p-right-bottom-rowsep-"><text:span text:style-name="strong" text:class-names="cell-p-right-bottom-rowsep-">‒ 72 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5 310</text:span></text:p>
          </table:table-cell>
          <table:table-cell table:style-name="cell-right-bottom-rowsep-">
            <text:p text:style-name="cell-p-right-bottom-rowsep-"><text:span text:style-name="strong" text:class-names="cell-p-right-bottom-rowsep-">47 0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18</text:span></text:p>
          </table:table-cell>
          <table:table-cell table:style-name="cell-right-bottom-rowsep-">
            <text:p text:style-name="cell-p-right-bottom-rowsep-"><text:span text:style-name="strong" text:class-names="cell-p-right-bottom-rowsep-">46 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4 134</text:p>
          </table:table-cell>
          <table:table-cell table:style-name="cell-right-bottom-rowsep-">
            <text:p text:style-name="cell-p-right-bottom-rowsep-">24 134</text:p>
          </table:table-cell>
          <table:table-cell table:style-name="cell-right-bottom-rowsep-">
            <text:p text:style-name="cell-p-right-bottom-rowsep-">0</text:p>
          </table:table-cell>
          <table:table-cell table:style-name="cell-right-bottom-rowsep-">
            <text:p text:style-name="cell-p-right-bottom-rowsep-">‒ 918</text:p>
          </table:table-cell>
          <table:table-cell table:style-name="cell-right-bottom-rowsep-">
            <text:p text:style-name="cell-p-right-bottom-rowsep-">23 2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 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1 73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 730</text:p>
          </table:table-cell>
        </table:table-row>
      </table:table>
      <text:p text:style-name="p-marginbottom"/>
      <text:p text:style-name="header-A">Toelichting</text:p>
      <text:p text:style-name="p-marginbottom"/>
      <text:p text:style-name="header-A">Verplichtingen</text:p>
      <text:p text:style-name="p">De verplichtingenruimte voor artikel 5 is per saldo verlaagd. Dit komt hoofdzakelijk doordat de verplichtingenruimte die gereserveerd stond voor de meerjarige committeringen voor UNDP, UNICEF en het <text:span text:style-name="em" text:class-names="cell-p-">African Development Fund</text:span> naar 2023 zal doorschuiven. </text:p>
      <text:p text:style-name="p">Daarnaast wordt het verplichtingenbudget met EUR 162 miljoen verhoogd voor het voorbereiden van Oekraïne op de aankomende winter (<text:span text:style-name="em" text:class-names="cell-p-">winterization</text:span>). Ook wordt het verplichtingenbudget verhoogd met EUR 25 miljoen voor het <text:span text:style-name="em" text:class-names="cell-p-">Resilience and Sustainability Trust</text:span> (RST) van het IMF, EUR 2,5 miljoen voor technische assistentie voor de <text:span text:style-name="em" text:class-names="cell-p-">European Bank for Reconstruction and Development</text:span> (EBRD) en EUR 5 miljoen voor het <text:span text:style-name="em" text:class-names="cell-p-">Joint Fund 2030</text:span>.</text:p>
      <text:p text:style-name="header-A">Uitgaven</text:p>
      <text:p text:style-name="header-B">Artikelonderdeel 5.1 Multilaterale samenwerking</text:p>
      <text:p text:style-name="header-A">Mutaties Tweede suppletoire begroting 2022</text:p>
      <text:p text:style-name="p">Het uitgavenbudget van artikelonderdeel 5.1 (Multilaterale samenwerking) wordt verhoogd. Dit komt hoofdzakelijk door een bijdrage voor het voorbereiden van Oekraïne op de aankomende winter (<text:span text:style-name="em" text:class-names="cell-p-">winterization</text:span>). Voor deze bijdrage heeft het kabinet EUR 162 miljoen vrij gemaakt uit de generale middelen. Deze uitgaven zijn daarmee beleidsmatig gereserveerd.</text:p>
      <text:p text:style-name="p">In 2022 wordt er een eenmalige betaling gedaan voor technische assistentie voor Oekraïne via de <text:span text:style-name="em" text:class-names="cell-p-">European Bank for Reconstruction and Development </text:span>(EBRD). Ook wordt er een eenjarige committering aangegaan met het <text:span text:style-name="em" text:class-names="cell-p-">Joint Fund 2030</text:span>. Daarnaast worden de bijdragen voor UNDP en UNICEF verhoogd en daarmee teruggebracht naar het gebruikelijke niveau.</text:p>
      <text:p text:style-name="header-B">Artikelonderdeel 5.2 Overig armoedebeleid</text:p>
      <text:p text:style-name="header-A">Miljoenennota mutaties</text:p>
      <text:p text:style-name="p">Bij Miljoenennota is het budget op artikel 5.2 verhoogd, hoofdzakelijk vanwege de geraamde koersverliezen van EUR 11 miljoen.</text:p>
      <text:p text:style-name="header-A">Overige mutaties Tweede suppletoire begroting 2022</text:p>
      <text:p text:style-name="p">Het uitgavenbudget op artikel 5.2 (Overig armoedebeleid) wordt naar beneden bijgesteld. Deze verlaging heeft een aantal oorzaken. Een deel van het budget wordt overgeheveld naar artikel 5.1 Multilaterale samenwerking ter dekking van de technische assistentie van de <text:span text:style-name="em" text:class-names="cell-p-">European Bank for Reconstruction and Development</text:span> (EBRD) en bijdragen aan het het <text:span text:style-name="em" text:class-names="cell-p-">Joint Fund 2030</text:span>, UNICEF en UNDP. Daarnaast wordt er EUR 20 miljoen overgeheveld naar artikel 2 (Voedselzekerheid) en artikel 3 (SRGR) voor de herstart van sociale bescherming programma’s in respectievelijk Ethiopië en Benin. Deze overheveling is in lijn met de BHOS-nota ("Doen waar Nederland goed in is") en het<text:a xmlns:xlink="http://www.w3.org/1999/xlink" xlink:href="https://www.rijksoverheid.nl/documenten/kamerstukken/2022/09/20/kamerbrief-inzake-uitwerking-cw-3-1-bij-bhos-nota-doen-waar-nederland-goed-in-is"><text:span text:style-name="hyperlink"> verdiepende bestedingsvoorstel</text:span></text:a>. Ook is er sprake van onderuitputting op verschillende decentrale budgetten van kleine ODA-activiteiten. </text:p>
      <text:p text:style-name="p">Verder wordt het budget dat gereserveerd staat voor de Verdragsmiddelen Suriname (EUR 16,5 miljoen) overgeheveld naar verdeelartikel 5.4. De Verdragsmiddelen zullen in 2022 niet meer tot betaling komen en zullen in 2023 weer beschikbaar zijn</text:p>
      <text:p text:style-name="header-B">Artikelonderdeel 5.4 Nog te verdelen i.v.m. wijzigingen BNI en/of toerekeningen</text:p>
      <text:p text:style-name="header-A">Miljoenennota mutaties</text:p>
      <text:p text:style-name="p">Vanwege de positieve economische ontwikkeling volgens de op Prinsjesdag gepubliceerde Macro Economische Verkenning (MEV) wordt het verdeelartikel voor 2022 naar boven bijgesteld.</text:p>
      <text:p text:style-name="header-A">Overige mutaties Tweede suppletoire begroting 2022</text:p>
      <text:p text:style-name="p">Per saldo neemt de stand van het verdeelartikel 5.4 af. De belangrijkste oorzaak is een tegenvaller van EUR 160 miljoen voor de ODA-toerekening in 2022 van eerstejaarsopvang van asielzoekers uit DAC-landen. Het meerjarige deel van deze raming wordt komend voorjaar verwerkt. Hiertegenover staat ondere andere een overheveling vanuit artikel 5.2 vanwege de Verdragsmiddelen voor Suriname. Deze middelen blijven, conform de uitvoering van het verdrag, de komende jaren wel beschikbaar.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13:00Z</meta:creation-date>
    <meta:user-defined name="DAO.RevisieId" value-type="string">149243600000393</meta:user-defined>
    <meta:user-defined name="OVERHEIDop.KamerstukTypen" value-type="string">Overig</meta:user-defined>
    <meta:user-defined name="OVERHEIDop.indiener" value-type="string">E.N.A.J. Schreinemacher</meta:user-defined>
    <meta:user-defined name="DAO.documentId" value-type="string">1492435</meta:user-defined>
    <dc:title>MEMORIE VAN TOELICHTING (1 - Concept 11 nov )</dc:title>
    <dc:language>nl</dc:language>
  </office:meta>
</office:document-meta>
</file>