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9
      <text:tab/>MOTIE VAN DE LEDEN INGE VAN DIJK EN GRINWIS</text:h>
      <text:p text:style-name="ifm_p_ifm">Voorgesteld 14 december 2022</text:p>
      <text:p text:style-name="ifm_p_mt.3.76mm_ifm">De Kamer,</text:p>
      <text:p text:style-name="ifm_p_mt.3.76mm_ifm">gehoord de beraadslaging,</text:p>
      <text:p text:style-name="ifm_p_mt.3.76mm_ifm">overwegende dat we in Nederland veel «verborgen menselijk kapitaal» hebben in de vorm van zo'n 7 miljoen vrijwilligers die zich om niet inzetten om de Nederlandse samenleving beter te maken;</text:p>
      <text:p text:style-name="ifm_p_mt.3.76mm_ifm">overwegende dat dit menselijk kapitaal een belangrijke waarde vertegenwoordigt die op kan lopen tot wel 23 miljard euro, en dat we dit kapitaal moeten beschermen, koesteren en stimuleren, in plaats van het te belemmeren met regels, administratieve lasten en controle;</text:p>
      <text:p text:style-name="ifm_p_mt.3.76mm_ifm">overwegende dat vrijwilligerswerk ook onderdeel is van de Monitor Brede Welvaart als belangrijke indicator van hoe het staat met de Nederlandse samenleving, omdat het laat zien in hoeverre mensen bereid zijn zich voor elkaar in te zetten en te helpen zonder dat daar wat tegenover staat;</text:p>
      <text:p text:style-name="ifm_p_mt.3.76mm_ifm">verzoekt de regering te onderzoeken of en hoe jaarlijks bij de Miljoenennota het Bruto Vrijwilligers Product als bijlage kan worden opgenomen, waarmee de waarde van het menselijk kapitaal van vrijwilligers in kaart wordt gebracht en wordt gemonitord hoe dit zich ontwikkelt, als aanknopingspunt voor analyse hoe dit kapitaal in stand te houden door stimulerend beleid en het wegnemen van belemmeringen,</text:p>
      <text:p text:style-name="ifm_p_mt.3.76mm_ifm">en gaat over tot de orde van de dag.</text:p>
      <text:p text:style-name="ifm_p_mt.3.76mm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9<text:tab/><text:page-number text:select-page="current"/></text:p>
      </style:footer>
    </style:master-page>
    <style:master-page xmlns:sdu-fn="http://schema.sdu.nl/2011/07/functions" style:name="Landscape" style:page-layout-name="landscape-margin-text">
      <style:footer>
        <text:p text:style-name="footer">Tweede Kamer, vergaderjaar 2022-2023, 36 2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de leden Inge van Dijk en Grinwis over een Bruto Vrijwilligers Product als bijlage bij de Miljoenennota</dc:title>
    <meta:user-defined meta:name="OVERHEIDop.ParlID/DC.identifier">kst-36250-9</meta:user-defined>
    <meta:user-defined meta:name="OVERHEIDop.ondernummer">9</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de leden Inge van Dijk en Grinwis over een Bruto Vrijwilligers Product als bijlage bij de Miljoenennota</meta:user-defined>
    <meta:user-defined meta:name="OVERHEIDop.indiener">P.A. Grinwis</meta:user-defined>
    <meta:user-defined meta:name="OVERHEIDop.indiener">I. (Inge) van Dijk</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de leden Inge van Dijk en Grinwis over een Bruto Vrijwilligers Product als bijlage bij de Miljoen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