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8
      <text:tab/>MOTIE VAN DE LEDEN KUIKEN KLAVER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het CPB aangeeft dat een flinke loonsverhoging nodig is om de economische scheefgroei recht te trekken;</text:p>
      <text:p text:style-name="ifm_p_mt.3.76mm_ifm">overwegende dat De Nederlandsche Bank aangeeft dat er genoeg financiële ruimte is bij bedrijven;</text:p>
      <text:p text:style-name="ifm_p_mt.3.76mm_ifm">overwegende dat het kabinet meermaals heeft opgeroepen tot hogere lonen maar werkgevers hier geen gehoor aan willen geven, of in beperkte mate;</text:p>
      <text:p text:style-name="ifm_p_mt.3.76mm_ifm">verzoekt de regering om voor de Voorjaarsnota maatregelen in kaart te brengen om de lonen breed in de economie te verhogen, waaronder het minimumloon en loonvorming in de (semi)publieke sector,</text:p>
      <text:p text:style-name="ifm_p_mt.3.76mm_ifm">en gaat over tot de orde van de dag.</text:p>
      <text:p text:style-name="ifm_p_mt.3.76mm_ifm">Kuik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de leden Kuiken en Klaver over maatregelen om de lonen breed in de economie te verhogen</dc:title>
    <meta:user-defined meta:name="OVERHEIDop.ParlID/DC.identifier">kst-36250-8</meta:user-defined>
    <meta:user-defined meta:name="OVERHEIDop.ondernummer">8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iken en Klaver over maatregelen om de lonen breed in de economie te verhogen</meta:user-defined>
    <meta:user-defined meta:name="OVERHEIDop.indiener">J.F. Klaver</meta:user-defined>
    <meta:user-defined meta:name="OVERHEIDop.indiener">A.H. Kuiken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de leden Kuiken en Klaver over maatregelen om de lonen breed in de economie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