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tab/>Najaarsnota 2022</text:h>
      <text:h text:style-name="ifm_p_font.bold_size.9.06pt_mt.18.8mm_indent.-58.5mm_ifm" text:outline-level="1">Nr. 24<text:tab/>GEWIJZIGDE MOTIE VAN HET LID KLAVER C.S. TER VERVANGING VAN DIE GEDRUKT ONDER NR. 10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het huidige klimaatbeleid nog niet toereikend is om de Nederlandse klimaatdoelen van dit kabinet te halen; overwegende dat het afbouwen van fossiele subsidies zowel bijdraagt aan het behalen van de klimaatdoelen als aan het verbeteren van de overheidsfinanciën;</text:p>
      <text:p text:style-name="ifm_p_mt.3.76mm_ifm">constaterende dat er nog geen duidelijkheid is over de totale omvang van fossiele subsidies in Nederland, waarbij berekeningen variëren tussen 4,2 miljard euro en 17,5 miljard euro;</text:p>
      <text:p text:style-name="ifm_p_mt.3.76mm_ifm">van mening dat het voor een inhoudelijk debat belangrijk is om duidelijkheid te hebben over de totale omvang van fossiele subsidies;</text:p>
      <text:p text:style-name="ifm_p_mt.3.76mm_ifm">verzoekt de regering om te berekenen wat de totale omvang van fossiele subsidies is in Nederland, en indien daar aannames voor nodig zijn verschillende varianten uit te werken,</text:p>
      <text:p text:style-name="ifm_p_mt.3.76mm_ifm">en gaat over tot de orde van de dag.</text:p>
      <text:p text:style-name="ifm_p_mt.3.76mm_ifm">Klaver</text:p>
      <text:p text:style-name="ifm_p_ifm">Kuiken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50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50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2; Motie (gewijzigd/nader); Gewijzigde motie van het lid Klaver c.s. over het berekenen van de totale omvang van fossiele subsidies in Nederland (t.v.v. 36250-10)</dc:title>
    <meta:user-defined meta:name="OVERHEIDop.ParlID/DC.identifier">kst-36250-24</meta:user-defined>
    <meta:user-defined meta:name="OVERHEIDop.ondernummer">24</meta:user-defined>
    <meta:user-defined meta:name="DCTERMS.W3CDTF/DCTERMS.available">2022-12-23</meta:user-defined>
    <meta:user-defined meta:name="OVERHEIDop.KamerstukTypen/DC.type">Motie</meta:user-defined>
    <meta:user-defined meta:name="OVERHEIDop.dossiernummer">362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laver c.s. over het berekenen van de totale omvang van fossiele subsidies in Nederland (t.v.v. 36250-10)</meta:user-defined>
    <meta:user-defined meta:name="OVERHEIDop.indiener">S.P.R.A. van Weyenberg</meta:user-defined>
    <meta:user-defined meta:name="OVERHEIDop.indiener">A.H. Kuiken</meta:user-defined>
    <meta:user-defined meta:name="OVERHEIDop.indiener">J.F. Klaver</meta:user-defined>
    <meta:user-defined meta:name="OVERHEIDop.dossiertitel">Najaarsnota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jaarsnota 2022; Motie (gewijzigd/nader); Gewijzigde motie van het lid Klaver c.s. over het berekenen van de totale omvang van fossiele subsidies in Nederland (t.v.v. 36250-1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