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20 december 2022</text:p>
      <text:p text:style-name="ifm_p_mt.3.76mm_ifm">Tijdens het debat over de Najaarsnota 2022 (Handelingen II 2022/23, nr. 35, Debat over de najaarsnota) heeft D66 in een gewijzigde motie de regering verzocht om verschillende instrumenten te onderzoeken om het gat tussen de maximum uurprijs en de gemiddelde daadwerkelijke prijs te beperken, en daarbij zowel naar fiscale instrumenten als nadere marktregulering te kijken (Kamerstuk 36 250, nr. 22). Middels deze brief reageer ik op deze motie.</text:p>
      <text:p text:style-name="ifm_p_mt.3.76mm_ifm">In de Kamerbrief van 15 december (Kamerstuk 36 250, nr. 21) heb ik u laten weten de maximum uurprijzen volgend jaar extra te verhogen met 0,94%, om ouders tegemoet te komen voor de hogere inflatie over 2022. Daarnaast wordt de indexatie die betrekking heeft op de loon- en prijsontwikkeling in 2023, die normaalgesproken in 2024 zou plaatsvinden, een jaar naar voren gehaald. Hierdoor zullen de maximum uurprijzen voor 2023 in totaal met 1,74% extra stijgen voor alle vormen van kinderopvang. De maximum uurprijzen voor de dagopvang en de buitenschoolse opvang worden in totaal geïndexeerd met 7,32% (deze worden € 9,12 en € 7,85) en de maximum uurprijs voor de gastouderopvang met 5,06% (wordt € 6,85). Deze verhoging voor 2023 zal met terugwerkende kracht tot 1 januari 2023 worden aangepast. Samen met de dienst Toeslagen verken ik op welke termijn het mogelijk is om deze wijziging voor 2023, met terugwerkende kracht, door te voeren.</text:p>
      <text:p text:style-name="ifm_p_mt.3.76mm_ifm">Op dit moment laat ik twee onderzoeken uitvoeren. Het eerste onderzoek brengt de marktwerking in de kinderopvangsector beter in beeld. Hier wordt onder andere gekeken naar hoeveel winst de sector uitstroomt. Het tweede onderzoek beschrijft de effecten en voor- en nadelen van verschillende potentiële maatregelen die zouden kunnen worden genomen om de markt te reguleren. Het onderzoek zal ook een eerste beeld geven van wat het effect zou zijn van tariefregulering in de kinderopvangsector.</text:p>
      <text:p text:style-name="ifm_p_mt.3.76mm_ifm">De planning is om de onderzoeken in het eerste kwartaal van 2023 af te ronden. Die planning is zeer ambitieus. Vervolgens zal ik de onderzoeken voorzien van een kabinetsreactie en ze uw Kamer doen toekomen. Daarin zullen we ingaan op eventuele vervolgstappen. De suggesties van uw Kamer zullen wij betrekken bij eventuele vervolgstappen.</text:p>
      <text:p text:style-name="ifm_p_mt.3.76mm_ifm">Ik laat deze motie oordeel Kam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23<text:tab/><text:page-number text:select-page="current"/></text:p>
      </style:footer>
    </style:master-page>
    <style:master-page xmlns:sdu-fn="http://schema.sdu.nl/2011/07/functions" style:name="Landscape" style:page-layout-name="landscape-margin-text">
      <style:footer>
        <text:p text:style-name="footer">Tweede Kamer, vergaderjaar 2022-2023, 36 25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Brief regering; Reactie op de gewijzigde motie van de leden Van Weyenberg en Sahla over het beperken van het gat tussen de maximumuurprijs en de gemiddelde daadwerkelijke prijs van kinderopvang (Kamerstuk 36250-22)</dc:title>
    <meta:user-defined meta:name="OVERHEIDop.ParlID/DC.identifier">kst-36250-23</meta:user-defined>
    <meta:user-defined meta:name="OVERHEIDop.ondernummer">23</meta:user-defined>
    <meta:user-defined meta:name="DCTERMS.W3CDTF/DCTERMS.available">2022-12-29</meta:user-defined>
    <meta:user-defined meta:name="OVERHEIDop.KamerstukTypen/DC.type">Brief</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Reactie op de gewijzigde motie van de leden Van Weyenberg en Sahla over het beperken van het gat tussen de maximumuurprijs en de gemiddelde daadwerkelijke prijs van kinderopvang (Kamerstuk 36250-22)</meta:user-defined>
    <meta:user-defined meta:name="OVERHEIDop.indiener">C.E.G. van Gennip</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Najaarsnota 2022; Brief regering; Reactie op de gewijzigde motie van de leden Van Weyenberg en Sahla over het beperken van het gat tussen de maximumuurprijs en de gemiddelde daadwerkelijke prijs van kinderopvang (Kamerstuk 3625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