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2
      <text:tab/>GEWIJZIGDE MOTIE VAN DE LEDEN VAN WEYENBERG EN SAHLA TER VERVANGING VAN DIE GEDRUKT ONDER NR. 6</text:h>
      <text:p text:style-name="ifm_p_ifm">Voorgesteld 20 december 2022</text:p>
      <text:p text:style-name="ifm_p_mt.3.76mm_ifm">De Kamer,</text:p>
      <text:p text:style-name="ifm_p_mt.3.76mm_ifm">gehoord de beraadslaging,</text:p>
      <text:p text:style-name="ifm_p_mt.3.76mm_ifm">constaterende dat in het coalitieakkoord is afgesproken kinderopvang vanaf 2025 bijna-gratis te maken voor alle werkende ouders,</text:p>
      <text:p text:style-name="ifm_p_mt.3.76mm_ifm">constaterende dat sommige kinderopvangorganisaties de tarieven voor 2023 onder het maximum uurtarief hebben gehouden terwijl andere organisaties de tarieven fors hebben verhoogd;</text:p>
      <text:p text:style-name="ifm_p_mt.3.76mm_ifm">constaterende dat het kabinet heeft aangekondigd de kinderopvangtoeslag structureel extra te verhogen met € 57 miljoen, maar er ook dan nog een gat overblijft tussen de maximum uurprijs en de gemiddelde prijs van kinderopvang;</text:p>
      <text:p text:style-name="ifm_p_mt.3.76mm_ifm">overwegende dat de Minister van SZW in het voorjaar van 2023 een onderzoek publiceert naar de financieringsvormen in de kinderopvang;</text:p>
      <text:p text:style-name="ifm_p_mt.3.76mm_ifm">verzoekt de regering hierbij verschillende instrumenten te onderzoeken om het gat tussen de maximum uurprijs en de gemiddelde daadwerkelijke prijs te beperken, en daarbij zowel naar fiscale instrumenten als naar nadere marktregulering te kijken;</text:p>
      <text:p text:style-name="ifm_p_mt.3.76mm_ifm">verzoekt de regering de kabinetsreactie op dit onderzoek uiterlijk bij de Voorjaarsnota met de Kamer te delen;</text:p>
      <text:p text:style-name="ifm_p_mt.3.76mm_ifm">en gaat over tot de orde van de dag.</text:p>
      <text:p text:style-name="ifm_p_mt.3.76mm_ifm">Van Weyenberg</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2<text:tab/><text:page-number text:select-page="current"/></text:p>
      </style:footer>
    </style:master-page>
    <style:master-page xmlns:sdu-fn="http://schema.sdu.nl/2011/07/functions" style:name="Landscape" style:page-layout-name="landscape-margin-text">
      <style:footer>
        <text:p text:style-name="footer">Tweede Kamer, vergaderjaar 2022-2023, 36 2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gewijzigd/nader); Gewijzigde motie van de leden Van Weyenberg en Sahla over het beperken van het gat tussen de maximumuurprijs en de gemiddelde daadwerkelijke prijs van kinderopvang (t.v.v. 36250-6)</dc:title>
    <meta:user-defined meta:name="OVERHEIDop.ParlID/DC.identifier">kst-36250-22</meta:user-defined>
    <meta:user-defined meta:name="OVERHEIDop.ondernummer">22</meta:user-defined>
    <meta:user-defined meta:name="DCTERMS.W3CDTF/DCTERMS.available">2022-12-21</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Gewijzigde motie van de leden Van Weyenberg en Sahla over het beperken van het gat tussen de maximumuurprijs en de gemiddelde daadwerkelijke prijs van kinderopvang (t.v.v. 36250-6)</meta:user-defined>
    <meta:user-defined meta:name="OVERHEIDop.indiener">F. Sahla</meta:user-defined>
    <meta:user-defined meta:name="OVERHEIDop.indiener">S.P.R.A. van Weyenberg</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Najaarsnota 2022; Motie (gewijzigd/nader); Gewijzigde motie van de leden Van Weyenberg en Sahla over het beperken van het gat tussen de maximumuurprijs en de gemiddelde daadwerkelijke prijs van kinderopvang (t.v.v. 3625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