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tab/>Najaarsnota 2022</text:h>
      <text:h text:style-name="ifm_p_font.bold_size.9.06pt_mt.18.8mm_indent.-58.5mm_ifm" text:outline-level="1">Nr. 20
      <text:tab/>MOTIE VAN DE LEDEN EPHRAIM EN EPPINK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het kabinet beslissingen over bezuinigingen, lastenverzwaringen en/of beide voor zich uitschuift;</text:p>
      <text:p text:style-name="ifm_p_mt.3.76mm_ifm">van mening dat de kiezer het recht heeft om te weten in welke richting het kabinet denkt inzake de Voorjaarsnota;</text:p>
      <text:p text:style-name="ifm_p_mt.3.76mm_ifm">verzoekt het kabinet voor de Provinciale Statenverkiezingen duidelijkheid te verschaffen over de richting van bezuinigingen, lastenverzwaringen en/of beide, zodat de burger een weloverwogen afweging kan maken bij het uitbrengen van zijn of haar stem,</text:p>
      <text:p text:style-name="ifm_p_mt.3.76mm_ifm">en gaat over tot de orde van de dag.</text:p>
      <text:p text:style-name="ifm_p_mt.3.76mm_ifm">Ephraim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0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0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2; Motie; Motie van de leden Ephraim en Eppink over vóór de Provinciale Statenverkiezingen duidelijkheid over bezuinigingen en lastenverzwaringen</dc:title>
    <meta:user-defined meta:name="OVERHEIDop.ParlID/DC.identifier">kst-36250-20</meta:user-defined>
    <meta:user-defined meta:name="OVERHEIDop.ondernummer">20</meta:user-defined>
    <meta:user-defined meta:name="DCTERMS.W3CDTF/DCTERMS.available">2022-12-15</meta:user-defined>
    <meta:user-defined meta:name="OVERHEIDop.KamerstukTypen/DC.type">Motie</meta:user-defined>
    <meta:user-defined meta:name="OVERHEIDop.dossiernummer">362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phraim en Eppink over vóór de Provinciale Statenverkiezingen duidelijkheid over bezuinigingen en lastenverzwaringen</meta:user-defined>
    <meta:user-defined meta:name="OVERHEIDop.indiener">D.J. Eppink</meta:user-defined>
    <meta:user-defined meta:name="OVERHEIDop.indiener">O.R. Ephraim</meta:user-defined>
    <meta:user-defined meta:name="OVERHEIDop.dossiertitel">Najaarsnota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Najaarsnota 2022; Motie; Motie van de leden Ephraim en Eppink over vóór de Provinciale Statenverkiezingen duidelijkheid over bezuinigingen en lastenverzwa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