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17
      <text:tab/>MOTIE VAN HET LID VAN DER PLAS</text:h>
      <text:p text:style-name="ifm_p_ifm">Voorgesteld 14 december 2022</text:p>
      <text:p text:style-name="ifm_p_mt.3.76mm_ifm">De Kamer,</text:p>
      <text:p text:style-name="ifm_p_mt.3.76mm_ifm">gehoord de beraadslaging,</text:p>
      <text:p text:style-name="ifm_p_mt.3.76mm_ifm">constaterende dat na de energie-, koopkracht- en voedselcrisis mogelijk grote bezuinigingen moeten worden uitgevoerd om de staatskas weer aan te vullen;</text:p>
      <text:p text:style-name="ifm_p_mt.3.76mm_ifm">constaterende dat de overheid zélf mogelijk tientallen miljarden kan besparen door bijvoorbeeld bureaucratische regels te schrappen in diverse sectoren, door het minder inzetten van externe consultants en adviesbureaus en door zuiniger om te gaan met stroom en gas;</text:p>
      <text:p text:style-name="ifm_p_mt.3.76mm_ifm">verzoekt het kabinet in kaart te brengen op welke manieren de overheid zelf miljarden kan besparen zonder dat dit ten koste gaat van de Nederlandse samenleving, en de Kamer daarover voor het zomerreces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17<text:tab/><text:page-number text:select-page="current"/></text:p>
      </style:footer>
    </style:master-page>
    <style:master-page xmlns:sdu-fn="http://schema.sdu.nl/2011/07/functions" style:name="Landscape" style:page-layout-name="landscape-margin-text">
      <style:footer>
        <text:p text:style-name="footer">Tweede Kamer, vergaderjaar 2022-2023, 36 2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het lid Van der Plas over besparingen door de overheid zonder dat die ten koste gaan van de samenleving</dc:title>
    <meta:user-defined meta:name="OVERHEIDop.ParlID/DC.identifier">kst-36250-17</meta:user-defined>
    <meta:user-defined meta:name="OVERHEIDop.ondernummer">17</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het lid Van der Plas over besparingen door de overheid zonder dat die ten koste gaan van de samenleving</meta:user-defined>
    <meta:user-defined meta:name="OVERHEIDop.indiener">C.A.M. van der Plas</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het lid Van der Plas over besparingen door de overheid zonder dat die ten koste gaan van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