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16
      <text:tab/>MOTIE VAN HET LID STOFFER</text:h>
      <text:p text:style-name="ifm_p_ifm">Voorgesteld 14 december 2022</text:p>
      <text:p text:style-name="ifm_p_mt.3.76mm_ifm">De Kamer,</text:p>
      <text:p text:style-name="ifm_p_mt.3.76mm_ifm">gehoord de beraadslaging,</text:p>
      <text:p text:style-name="ifm_p_mt.3.76mm_ifm">constaterende dat er nog een grote dekkingsopgave van vele miljarden euro's ligt, die bij de Voorjaarsnota 2023 ingevuld moet worden;</text:p>
      <text:p text:style-name="ifm_p_mt.3.76mm_ifm">overwegende dat het van belang is dat de Kamer vroegtijdig in dit proces wordt betrokken;</text:p>
      <text:p text:style-name="ifm_p_mt.3.76mm_ifm">verzoekt de regering uiterlijk 1 april 2023 en in ieder geval ruim voor de Voorjaarsnota 2023 de Kamer opnieuw te informeren over de actuele dekkingsopgave en daarbij zo veel als mogelijk inzicht te geven in de voorgenomen en mogelijke dekkingsopties, zodat de Kamer betrokken kan worden bij de invulling van de dekkingsopgave,</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16<text:tab/><text:page-number text:select-page="current"/></text:p>
      </style:footer>
    </style:master-page>
    <style:master-page xmlns:sdu-fn="http://schema.sdu.nl/2011/07/functions" style:name="Landscape" style:page-layout-name="landscape-margin-text">
      <style:footer>
        <text:p text:style-name="footer">Tweede Kamer, vergaderjaar 2022-2023, 36 2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Motie; Motie van het lid Stoffer over het betrekken van de Kamer bij het invullen van de dekkingsopgave bij de Voorjaarsnota</dc:title>
    <meta:user-defined meta:name="OVERHEIDop.ParlID/DC.identifier">kst-36250-16</meta:user-defined>
    <meta:user-defined meta:name="OVERHEIDop.ondernummer">16</meta:user-defined>
    <meta:user-defined meta:name="DCTERMS.W3CDTF/DCTERMS.available">2022-12-15</meta:user-defined>
    <meta:user-defined meta:name="OVERHEIDop.KamerstukTypen/DC.type">Motie</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Motie van het lid Stoffer over het betrekken van de Kamer bij het invullen van de dekkingsopgave bij de Voorjaarsnota</meta:user-defined>
    <meta:user-defined meta:name="OVERHEIDop.indiener">C. Stoffer</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Najaarsnota 2022; Motie; Motie van het lid Stoffer over het betrekken van de Kamer bij het invullen van de dekkingsopgave bij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