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14
      <text:tab/>MOTIE VAN DE LEDEN EPPINK EN VAN DER PLAS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de Minister van Financiën naar Suriname wil reizen om te overleggen over verontschuldigingen voor het slavernijverleden;</text:p>
      <text:p text:style-name="ifm_p_mt.3.76mm_ifm">overwegende dat de Minister van Financiën tot eerste taak heeft het tot stand brengen van gezonde overheidsfinanciën;</text:p>
      <text:p text:style-name="ifm_p_mt.3.76mm_ifm">constaterende dat daarvan nu geen sprake is;</text:p>
      <text:p text:style-name="ifm_p_mt.3.76mm_ifm">overwegende dat het kabinet ook beschikt over twee Ministers voor het buitenland, te weten de Minister van Buitenlandse Zaken en die voor Buitenlandse Handel en Ontwikkelingssamenwerking;</text:p>
      <text:p text:style-name="ifm_p_mt.3.76mm_ifm">verzoekt de Minister van Financiën niet naar Suriname te reizen maar in Nederland te blijven om haar taken te vervullen als Minister van Financiën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de leden Eppink en Van der Plas over het verzoek aan de minister van Financiën om niet naar Suriname te reizen</dc:title>
    <meta:user-defined meta:name="OVERHEIDop.ParlID/DC.identifier">kst-36250-14</meta:user-defined>
    <meta:user-defined meta:name="OVERHEIDop.ondernummer">14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het verzoek aan de minister van Financiën om niet naar Suriname te reizen</meta:user-defined>
    <meta:user-defined meta:name="OVERHEIDop.indiener">C.A.M. van der Plas</meta:user-defined>
    <meta:user-defined meta:name="OVERHEIDop.indiener">D.J. Eppink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de leden Eppink en Van der Plas over het verzoek aan de minister van Financiën om niet naar Suriname te re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