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48-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248<text:tab/>Initiatiefnota van het lid Van Nispen over «Op naar een Sociaal Notariaat»</text:h>
      <text:h text:style-name="ifm_p_font.bold_size.9.06pt_mt.18.8mm_indent.-58.5mm_ifm" text:outline-level="1">Nr. 5
      <text:tab/>BRIEF VAN HET LID DOBBE</text:h>
      <text:p text:style-name="ifm_p_ifm">Ontvangen 13 april 2026</text:p>
      <text:p text:style-name="ifm_p_mt.3.76mm_ifm">Aan de Voorzitter van de Tweede Kamer der Staten-Generaal</text:p>
      <text:p text:style-name="ifm_p_mt.3.76mm_ifm">Hierbij deel ik u mede dat ik de verdediging van deze initiatiefnota van het uit de Kamer vertrokken lid Van Nispen overneem.</text:p>
      <text:p text:style-name="ifm_p_mt.5.08mm_ifm"><text:line-break/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24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24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Nispen over ‘Op naar een Sociaal Notariaat’; Brief lid / fractie; 36248 Brief van het lid Dobbe inzake overname van de verdediging van de initiatiefnota over ‘Op naar een Sociaal Notariaat’</dc:title>
    <meta:user-defined meta:name="OVERHEIDop.ParlID/DC.identifier">kst-36248-5</meta:user-defined>
    <meta:user-defined meta:name="OVERHEIDop.ondernummer">5</meta:user-defined>
    <meta:user-defined meta:name="DCTERMS.W3CDTF/DCTERMS.available">2026-04-15</meta:user-defined>
    <meta:user-defined meta:name="OVERHEIDop.KamerstukTypen/DC.type">Brief</meta:user-defined>
    <meta:user-defined meta:name="OVERHEIDop.dossiernummer">362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36248 Brief van het lid Dobbe inzake overname van de verdediging van de initiatiefnota over ‘Op naar een Sociaal Notariaat’</meta:user-defined>
    <meta:user-defined meta:name="OVERHEIDop.indiener">S.E.M. Dobbe</meta:user-defined>
    <meta:user-defined meta:name="OVERHEIDop.dossiertitel">Initiatiefnota van het lid Van Nispen over ‘Op naar een Sociaal Notariaat’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Initiatiefnota van het lid Van Nispen over ‘Op naar een Sociaal Notariaat’; Brief lid / fractie; 36248 Brief van het lid Dobbe inzake overname van de verdediging van de initiatiefnota over ‘Op naar een Sociaal Notariaat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