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8<text:tab/>Initiatiefnota van het lid Van Nispen over «Op naar een Sociaal Notariaat»</text:h>
      <text:h text:style-name="ifm_p_font.bold_size.9.06pt_mt.18.8mm_indent.-58.5mm_ifm" text:outline-level="1">Nr. 3
      <text:tab/>BRIEF VAN DE MINISTER VOOR RECHTSBESCHERMING</text:h>
      <text:p text:style-name="ifm_p_mt.3.76mm_ifm">Aan de Voorzitter van de Tweede Kamer der Staten-Generaal</text:p>
      <text:p text:style-name="ifm_p_mt.3.76mm_ifm">Den Haag, 31 januari 2023</text:p>
      <text:p text:style-name="ifm_p_mt.3.76mm_ifm">Tijdens de begrotingsbehandeling van het Ministerie van Justitie en Veiligheid d.d. 17 november 2023 (Handelingen II 2022/23, nr. 24, items 6 en 11) en tijdens de procedurevergadering van de vaste commissie voor Justitie en Veiligheid d.d. 23 november jl. is gesproken over de initiatiefnota «Op naar een sociaal notariaat» van het lid Van Nispen (SP) (Kamerstuk 36 248, nr. 2). Naar aanleiding van de procedurevergadering ontving ik op 24 november 2023 het verzoek om een kabinetsreactie op de initiatiefnota voor 1 februari 2023 aan uw Kamer te doen toekomen.</text:p>
      <text:p text:style-name="ifm_p_mt.3.76mm_ifm">Tijdens de begrotingsbehandeling heb ik uw Kamer toegezegd om u in het eerste kwartaal van 2023 te informeren over de voortgang van de gesprekken die ik hierover aan het voeren ben met onder andere de Koninklijke Notariële Beroepsorganisatie. Langs deze weg informeer ik u thans dat deze gesprekken plaatsvinden en dat ik u conform mijn toezegging in het eerste kwartaal 2023 zal informeren hoe deze gesprekken zijn verlopen en welke opvolging ik daaraan wil gev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8, nr. 3<text:tab/><text:page-number text:select-page="current"/></text:p>
      </style:footer>
    </style:master-page>
    <style:master-page xmlns:sdu-fn="http://schema.sdu.nl/2011/07/functions" style:name="Landscape" style:page-layout-name="landscape-margin-text">
      <style:footer>
        <text:p text:style-name="footer">Tweede Kamer, vergaderjaar 2022-2023, 36 2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Op naar een Sociaal Notariaat’; Brief regering; Tijdstip van toezending van de kabinetsreactie op de Initiatiefnota van het lid Van Nispen over ‘Op naar een Sociaal Notariaat’</dc:title>
    <meta:user-defined meta:name="OVERHEIDop.ParlID/DC.identifier">kst-36248-3</meta:user-defined>
    <meta:user-defined meta:name="OVERHEIDop.ondernummer">3</meta:user-defined>
    <meta:user-defined meta:name="DCTERMS.W3CDTF/DCTERMS.available">2023-02-02</meta:user-defined>
    <meta:user-defined meta:name="OVERHEIDop.KamerstukTypen/DC.type">Brief</meta:user-defined>
    <meta:user-defined meta:name="OVERHEIDop.dossiernummer">36248</meta:user-defined>
    <meta:user-defined meta:name="OVERHEIDop.configuratie">https://repository.officiele-overheidspublicaties.nl/MasterConfiguraties/MC-OEP-Kamerstuk-Web/1.3/xml/MC-OEP-Kamerstuk-Web.xml</meta:user-defined>
    <meta:user-defined meta:name="OVERHEIDop.documenttitel">Tijdstip van toezending van de kabinetsreactie op de Initiatiefnota van het lid Van Nispen over ‘Op naar een Sociaal Notariaat’</meta:user-defined>
    <meta:user-defined meta:name="OVERHEIDop.indiener">F.M. Weerwind</meta:user-defined>
    <meta:user-defined meta:name="OVERHEIDop.dossiertitel">Initiatiefnota van het lid Van Nispen over ‘Op naar een Sociaal Notaria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Initiatiefnota van het lid Van Nispen over ‘Op naar een Sociaal Notariaat’; Brief regering; Tijdstip van toezending van de kabinetsreactie op de Initiatiefnota van het lid Van Nispen over ‘Op naar een Sociaal Notari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