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7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47<text:tab/>Initiatiefnota van het lid Paulusma over toegang tot abortus is een mensenrecht</text:h>
      <text:h text:style-name="ifm_p_font.bold_size.9.06pt_mt.18.8mm_indent.-58.5mm_ifm" text:outline-level="1">Nr. 9
      <text:tab/>MOTIE VAN HET LID STOFFER C.S.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overwegende dat abortuswetgeving en -praktijk binnen de Europese Unie sterk verschilt per lidstaat;</text:p>
      <text:p text:style-name="ifm_p_mt.3.76mm_ifm">overwegende dat er voor lidstaten beoordelingsvrijheid geldt voor de toepassing van het Europees Verdrag voor de Rechten van de Mens;</text:p>
      <text:p text:style-name="ifm_p_mt.3.76mm_ifm">overwegende dat abortuswetgeving een nationale en geen Europese bevoegdheid is;</text:p>
      <text:p text:style-name="ifm_p_mt.3.76mm_ifm">van mening dat inmenging door de EU of lidstaten ongewenst is op terreinen waarvoor een nationale en geen Europese bevoegdheid geldt;</text:p>
      <text:p text:style-name="ifm_p_mt.3.76mm_ifm">verzoekt de regering zich in de EU actief te verzetten tegen pogingen om abortus als mensenrecht op te nemen in Europese verdragen,</text:p>
      <text:p text:style-name="ifm_p_mt.3.76mm_ifm">en gaat over tot de orde van de dag.</text:p>
      <text:p text:style-name="ifm_p_mt.3.76mm_ifm">Stoffer</text:p>
      <text:p text:style-name="ifm_p_ifm">Bikker</text:p>
      <text:p text:style-name="ifm_p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4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4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joerdsma en Paulusma over toegang tot abortus is een mensenrecht; Motie; Motie van het lid Stoffer c.s. over zich actief verzetten tegen pogingen om abortus als mensenrecht op te nemen in Europese verdragen</dc:title>
    <meta:user-defined meta:name="OVERHEIDop.ParlID/DC.identifier">kst-36247-9</meta:user-defined>
    <meta:user-defined meta:name="OVERHEIDop.ondernummer">9</meta:user-defined>
    <meta:user-defined meta:name="DCTERMS.W3CDTF/DCTERMS.available">2025-09-09</meta:user-defined>
    <meta:user-defined meta:name="OVERHEIDop.KamerstukTypen/DC.type">Motie</meta:user-defined>
    <meta:user-defined meta:name="OVERHEIDop.dossiernummer">36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zich actief verzetten tegen pogingen om abortus als mensenrecht op te nemen in Europese verdragen</meta:user-defined>
    <meta:user-defined meta:name="OVERHEIDop.indiener">G.F.C. van Meijeren</meta:user-defined>
    <meta:user-defined meta:name="OVERHEIDop.indiener">M.H. Bikker</meta:user-defined>
    <meta:user-defined meta:name="OVERHEIDop.indiener">C. Stoffer</meta:user-defined>
    <meta:user-defined meta:name="OVERHEIDop.dossiertitel">Initiatiefnota van de leden Sjoerdsma en Paulusma over toegang tot abortus is een mensen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Initiatiefnota van de leden Sjoerdsma en Paulusma over toegang tot abortus is een mensenrecht; Motie; Motie van het lid Stoffer c.s. over zich actief verzetten tegen pogingen om abortus als mensenrecht op te nemen in Europese 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