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7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47<text:tab/>Initiatiefnota van het lid Paulusma over toegang tot abortus is een mensenrecht</text:h>
      <text:h text:style-name="ifm_p_font.bold_size.9.06pt_mt.18.8mm_indent.-58.5mm_ifm" text:outline-level="1">Nr. 15
      <text:tab/>MOTIE VAN HET LID HIRSCH C.S.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constaterende dat het beleidskader voor samenwerking met het maatschappelijk middenveld afloopt zonder dat er een nieuw kader of overgangsregeling is;</text:p>
      <text:p text:style-name="ifm_p_mt.3.76mm_ifm">constaterende dat ontwikkelingsorganisaties die onder andere werken aan mondiale gezondheid, nu afstevenen op een financieel ravijnjaar;</text:p>
      <text:p text:style-name="ifm_p_mt.3.76mm_ifm">verzoekt de regering om de Kamer en maatschappelijke organisaties voor Prinsjesdag te informeren over de stand van zaken van dit beleidskader;</text:p>
      <text:p text:style-name="ifm_p_mt.3.76mm_ifm">verzoekt de regering een overgangsregeling uit te werken voor maatschappelijke organisaties die door onduidelijkheid van de overheid met een financieringsprobleem komen te zitten,</text:p>
      <text:p text:style-name="ifm_p_mt.3.76mm_ifm">en gaat over tot de orde van de dag.</text:p>
      <text:p text:style-name="ifm_p_mt.3.76mm_ifm">Hirsch</text:p>
      <text:p text:style-name="ifm_p_ifm">Bikker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4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4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joerdsma en Paulusma over toegang tot abortus is een mensenrecht; Motie; Motie van het lid Hirsch c.s. over een overgangsregeling voor maatschappelijke organisaties met een financieringsprobleem door onduidelijkheid van de overheid</dc:title>
    <meta:user-defined meta:name="OVERHEIDop.ParlID/DC.identifier">kst-36247-15</meta:user-defined>
    <meta:user-defined meta:name="OVERHEIDop.ondernummer">15</meta:user-defined>
    <meta:user-defined meta:name="DCTERMS.W3CDTF/DCTERMS.available">2025-09-09</meta:user-defined>
    <meta:user-defined meta:name="OVERHEIDop.KamerstukTypen/DC.type">Motie</meta:user-defined>
    <meta:user-defined meta:name="OVERHEIDop.dossiernummer">362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irsch c.s. over een overgangsregeling voor maatschappelijke organisaties met een financieringsprobleem door onduidelijkheid van de overheid</meta:user-defined>
    <meta:user-defined meta:name="OVERHEIDop.indiener">S.E.M. Dobbe</meta:user-defined>
    <meta:user-defined meta:name="OVERHEIDop.indiener">M.H. Bikker</meta:user-defined>
    <meta:user-defined meta:name="OVERHEIDop.indiener">D.H. Hirsch</meta:user-defined>
    <meta:user-defined meta:name="OVERHEIDop.dossiertitel">Initiatiefnota van de leden Sjoerdsma en Paulusma over toegang tot abortus is een mensen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Initiatiefnota van de leden Sjoerdsma en Paulusma over toegang tot abortus is een mensenrecht; Motie; Motie van het lid Hirsch c.s. over een overgangsregeling voor maatschappelijke organisaties met een financieringsprobleem door onduidelijkheid van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