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47-1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247<text:tab/>Initiatiefnota van het lid Paulusma over toegang tot abortus is een mensenrecht</text:h>
      <text:h text:style-name="ifm_p_font.bold_size.9.06pt_mt.18.8mm_indent.-58.5mm_ifm" text:outline-level="1">Nr. 13
      <text:tab/>MOTIE VAN DE LEDEN DOBBE EN HIRSCH</text:h>
      <text:p text:style-name="ifm_p_ifm">Voorgesteld tijdens het notaoverleg van 8 september 2025</text:p>
      <text:p text:style-name="ifm_p_mt.3.76mm_ifm">De Kamer,</text:p>
      <text:p text:style-name="ifm_p_mt.3.76mm_ifm">gehoord de beraadslaging,</text:p>
      <text:p text:style-name="ifm_p_mt.3.76mm_ifm">constaterende dat deze regering grote bezuinigingen heeft doorgevoerd op SRGR en vrouwenrechten;</text:p>
      <text:p text:style-name="ifm_p_mt.3.76mm_ifm">overwegende dat vrouwenrechten internationaal steeds meer onder druk staan;</text:p>
      <text:p text:style-name="ifm_p_mt.3.76mm_ifm">verzoekt de regering de bezuinigingen op vrouwenrechten en SRGR terug te draaien en hiervoor in de volgende begroting met een voorstel te komen,</text:p>
      <text:p text:style-name="ifm_p_mt.3.76mm_ifm">en gaat over tot de orde van de dag.</text:p>
      <text:p text:style-name="ifm_p_mt.3.76mm_ifm">Dobbe</text:p>
      <text:p text:style-name="ifm_p_ifm">Hir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247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247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Sjoerdsma en Paulusma over toegang tot abortus is een mensenrecht; Motie; Motie van de leden Dobbe en Hirsch over de bezuinigingen op vrouwenrechten en SRGR terugdraaien</dc:title>
    <meta:user-defined meta:name="OVERHEIDop.ParlID/DC.identifier">kst-36247-13</meta:user-defined>
    <meta:user-defined meta:name="OVERHEIDop.ondernummer">13</meta:user-defined>
    <meta:user-defined meta:name="DCTERMS.W3CDTF/DCTERMS.available">2025-09-09</meta:user-defined>
    <meta:user-defined meta:name="OVERHEIDop.KamerstukTypen/DC.type">Motie</meta:user-defined>
    <meta:user-defined meta:name="OVERHEIDop.dossiernummer">362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obbe en Hirsch over de bezuinigingen op vrouwenrechten en SRGR terugdraaien</meta:user-defined>
    <meta:user-defined meta:name="OVERHEIDop.indiener">D.H. Hirsch</meta:user-defined>
    <meta:user-defined meta:name="OVERHEIDop.indiener">S.E.M. Dobbe</meta:user-defined>
    <meta:user-defined meta:name="OVERHEIDop.dossiertitel">Initiatiefnota van de leden Sjoerdsma en Paulusma over toegang tot abortus is een mensenrech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8</meta:user-defined>
    <meta:user-defined meta:name="DC.title">Initiatiefnota van de leden Sjoerdsma en Paulusma over toegang tot abortus is een mensenrecht; Motie; Motie van de leden Dobbe en Hirsch over de bezuinigingen op vrouwenrechten en SRGR terugdraa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