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7
      <text:tab/>MOTIE VAN HET LID VAN ESCH C.S.</text:h>
      <text:p text:style-name="ifm_p_ifm">Voorgesteld 6 april 2023</text:p>
      <text:p text:style-name="ifm_p_mt.3.76mm_ifm">De Kamer,</text:p>
      <text:p text:style-name="ifm_p_mt.3.76mm_ifm">gehoord de beraadslaging,</text:p>
      <text:p text:style-name="ifm_p_mt.3.76mm_ifm">constaterende dat in de Europese herziening van de luchtkwaliteitsrichtlijn is opgenomen dat deze elke vijf jaar zal worden geëvalueerd, waarbij wordt gekeken of de richtlijn nog in lijn is met de (dan geldende) adviezen van de WHO en de meest recente wetenschappelijke informatie;</text:p>
      <text:p text:style-name="ifm_p_mt.3.76mm_ifm">overwegende dat de WHO-advieswaarden leidend moeten zijn in het nationale en Europese luchtkwaliteitsbeleid, gezien deze waarden aangeven hoe ver luchtverontreiniging moet worden ingeperkt om gezondheidsschade zo veel mogelijk te voorkomen;</text:p>
      <text:p text:style-name="ifm_p_mt.3.76mm_ifm">overwegende dat de WHO in het slechtste geval nieuwe advieswaarden uitbrengt net nadat de vijfjaarlijkse evaluatie van de richtlijn is geweest en het luchtkwaliteitsbeleid dan vijf jaar lang achterloopt op de wetenschappelijke inzichten;</text:p>
      <text:p text:style-name="ifm_p_mt.3.76mm_ifm">verzoekt de regering er in Europa voor te pleiten de vijfjaarlijkse evaluatie van de luchtkwaliteitsrichtlijn aan te vullen, zodat de richtlijn ook standaard wordt geëvalueerd zodra de WHO nieuwe advieswaarden uitbrengt,</text:p>
      <text:p text:style-name="ifm_p_mt.3.76mm_ifm">en gaat over tot de orde van de dag.</text:p>
      <text:p text:style-name="ifm_p_mt.3.76mm_ifm">Van Esch</text:p>
      <text:p text:style-name="ifm_p_ifm">Bouchallikh</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7<text:tab/><text:page-number text:select-page="current"/></text:p>
      </style:footer>
    </style:master-page>
    <style:master-page xmlns:sdu-fn="http://schema.sdu.nl/2011/07/functions" style:name="Landscape" style:page-layout-name="landscape-margin-text">
      <style:footer>
        <text:p text:style-name="footer">Tweede Kamer, vergaderjaar 2022-2023, 36 2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Motie; Motie van het lid Van Esch c.s. over in Europa pleiten voor het standaard evalueren van de luchtkwaliteitsrichtlijn zodra de WHO nieuwe advieswaarden uitbrengt</dc:title>
    <meta:user-defined meta:name="OVERHEIDop.ParlID/DC.identifier">kst-36246-7</meta:user-defined>
    <meta:user-defined meta:name="OVERHEIDop.ondernummer">7</meta:user-defined>
    <meta:user-defined meta:name="DCTERMS.W3CDTF/DCTERMS.available">2023-04-07</meta:user-defined>
    <meta:user-defined meta:name="OVERHEIDop.KamerstukTypen/DC.type">Motie</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Motie van het lid Van Esch c.s. over in Europa pleiten voor het standaard evalueren van de luchtkwaliteitsrichtlijn zodra de WHO nieuwe advieswaarden uitbrengt</meta:user-defined>
    <meta:user-defined meta:name="OVERHEIDop.indiener">K.B. Hagen</meta:user-defined>
    <meta:user-defined meta:name="OVERHEIDop.indiener">K. Bouchallikh</meta:user-defined>
    <meta:user-defined meta:name="OVERHEIDop.indiener">E.M. van Esch</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EU-voorstel: Herziening van de richtlijnen inzake luchtkwaliteit COM (2022) 542; Motie; Motie van het lid Van Esch c.s. over in Europa pleiten voor het standaard evalueren van de luchtkwaliteitsrichtlijn zodra de WHO nieuwe advieswaarden uit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