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46-1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246<text:tab/>EU-voorstel: Herziening van de richtlijnen inzake luchtkwaliteit COM (2022) 542</text:h>
      <text:h text:style-name="ifm_p_font.bold_size.9.06pt_mt.18.8mm_indent.-58.5mm_ifm" text:outline-level="1">Nr. 14
      <text:tab/>BRIEF VAN DE VASTE COMMISSIE VOOR INFRASTRUCTUUR EN WATERSTAAT</text:h>
      <text:p text:style-name="ifm_p_mt.3.76mm_ifm">Aan de Voorzitter van de Tweede Kamer der Staten-Generaal</text:p>
      <text:p text:style-name="ifm_p_mt.3.76mm_ifm">Den Haag, 11 oktober 2023</text:p>
      <text:p text:style-name="ifm_p_mt.3.76mm_ifm">De vaste commissie voor Infrastructuur en Waterstaat heeft in haar procedurevergadering van 11 oktober 2023 gesproken over het eindrapport «Herziening EU-richtlijn Luchtkwaliteit». Het rapport is opgesteld door EU-rapporteur Haverkort, die daartoe gemandateerd was door de commissie Infrastructuur en Waterstaat.</text:p>
      <text:p text:style-name="ifm_p_mt.3.76mm_ifm">De commissie heeft tijdens haar procedurevergadering besloten het rapport openbaar te maken. Hierbij bied ik u een exemplaar aan.</text:p>
      <text:p text:style-name="ifm_p_mt.5.08mm_ifm">De voorzitter van de commissie,<text:line-break/>T. de<text:s/>Groot</text:p>
      <text:p text:style-name="ifm_p_mt.3.76mm_ifm">De griffier van de commissie,<text:line-break/>Rij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246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246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-voorstel: Herziening van de richtlijnen inzake luchtkwaliteit COM (2022) 542; Brief commissie; Openbaarmaking van het verslag van de rapporteur over de Herziening EU-richtlijn Luchtkwaliteit</dc:title>
    <meta:user-defined meta:name="OVERHEIDop.ParlID/DC.identifier">kst-36246-14</meta:user-defined>
    <meta:user-defined meta:name="OVERHEIDop.ondernummer">14</meta:user-defined>
    <meta:user-defined meta:name="DCTERMS.W3CDTF/DCTERMS.available">2023-10-13</meta:user-defined>
    <meta:user-defined meta:name="OVERHEIDop.KamerstukTypen/DC.type">Brief</meta:user-defined>
    <meta:user-defined meta:name="OVERHEIDop.dossiernummer">3624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Openbaarmaking van het verslag van de rapporteur over de Herziening EU-richtlijn Luchtkwaliteit</meta:user-defined>
    <meta:user-defined meta:name="OVERHEIDop.indiener">J. Rijkers</meta:user-defined>
    <meta:user-defined meta:name="OVERHEIDop.indiener">T.C. (Tjeerd) de Groot</meta:user-defined>
    <meta:user-defined meta:name="OVERHEIDop.dossiertitel">EU-voorstel: Herziening van de richtlijnen inzake luchtkwaliteit COM (2022) 542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1</meta:user-defined>
    <meta:user-defined meta:name="DC.title">EU-voorstel: Herziening van de richtlijnen inzake luchtkwaliteit COM (2022) 542; Brief commissie; Openbaarmaking van het verslag van de rapporteur over de Herziening EU-richtlijn Luchtkwal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